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msonormalcxspdrugie">
      <style:paragraph-properties fo:text-align="center" style:justify-single-word="false"/>
      <style:text-properties style:font-name="Tahoma" style:font-name-complex="Tahoma2"/>
    </style:style>
    <style:style style:name="P2" style:family="paragraph" style:parent-style-name="msonormalcxspdrugiecxsppierwsze">
      <style:text-properties style:font-name="Tahoma" style:font-name-complex="Tahoma2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style:font-name="Tahoma" fo:font-size="12pt" style:font-size-asian="12pt" style:font-name-complex="Tahoma2" style:font-size-complex="12pt"/>
    </style:style>
    <style:style style:name="P4" style:family="paragraph" style:parent-style-name="msonormalcxspdrugiecxspdrugie">
      <style:text-properties style:font-name="Tahoma" style:font-name-complex="Tahoma2"/>
    </style:style>
    <style:style style:name="P5" style:family="paragraph" style:parent-style-name="Standard">
      <style:text-properties style:font-name="Tahoma" fo:font-size="12pt" style:font-size-asian="12pt" style:font-name-complex="Tahoma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2pt" style:font-size-asian="12pt" style:font-name-complex="Tahoma2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2pt" style:font-name-asian="Times New Roman1" style:font-size-asian="12pt" style:language-asian="pl" style:country-asian="PL" style:font-name-complex="Tahoma2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ahoma1"/>
    </style:style>
    <style:style style:name="P10" style:family="paragraph" style:parent-style-name="Standard">
      <style:paragraph-properties fo:margin-top="0cm" fo:margin-bottom="0cm" fo:line-height="100%"/>
      <style:text-properties style:font-name="Tahoma" fo:font-size="12pt" style:font-name-asian="Times New Roman1" style:font-size-asian="12pt" style:language-asian="pl" style:country-asian="PL" style:font-name-complex="Tahoma2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ahoma" fo:font-size="12pt" style:font-name-asian="Times New Roman1" style:font-size-asian="12pt" style:language-asian="pl" style:country-asian="PL" style:font-name-complex="Tahoma2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ahoma" fo:font-size="12pt" style:font-name-asian="Times New Roman1" style:font-size-asian="12pt" style:language-asian="pl" style:country-asian="PL" style:font-name-complex="Tahoma2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ahoma" fo:font-size="12pt" style:font-size-asian="12pt" style:font-name-complex="Tahoma2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ahoma" fo:font-size="12pt" style:font-size-asian="12pt" style:font-name-complex="Tahoma2" style:font-size-complex="12pt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left="0.635cm" fo:margin-right="0cm" fo:margin-top="0.176cm" fo:margin-bottom="0.176cm" fo:line-height="100%" fo:text-align="center" style:justify-single-word="false" fo:text-indent="0cm" style:auto-text-indent="false"/>
      <style:text-properties style:font-name="Tahoma" fo:font-size="12pt" style:font-size-asian="12pt" style:font-name-complex="Tahoma2" style:font-size-complex="12pt"/>
    </style:style>
    <style:style style:name="P17" style:family="paragraph" style:parent-style-name="Standard">
      <style:paragraph-properties fo:margin-left="1.27cm" fo:margin-right="0cm" fo:margin-top="0.176cm" fo:margin-bottom="0.176cm" fo:line-height="100%" fo:text-align="center" style:justify-single-word="false" fo:text-indent="0cm" style:auto-text-indent="false"/>
      <style:text-properties style:font-name="Tahoma" fo:font-size="12pt" style:font-size-asian="12pt" style:font-name-complex="Tahoma2" style:font-size-complex="12pt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ahoma" fo:font-size="12pt" style:font-size-asian="12pt" style:font-name-complex="Tahoma2" style:font-size-complex="12pt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7.497cm"/>
        </style:tab-stops>
      </style:paragraph-properties>
      <style:text-properties style:font-name="Tahoma" fo:font-size="12pt" style:font-size-asian="12pt" style:font-name-complex="Tahoma2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ahoma" fo:font-size="12pt" style:font-size-asian="12pt" style:font-name-complex="Tahoma2" style:font-size-complex="12pt"/>
    </style:style>
    <style:style style:name="P21" style:family="paragraph" style:parent-style-name="Standard" style:list-style-name="WWNum1">
      <style:paragraph-properties fo:margin-top="0.176cm" fo:margin-bottom="0.176cm" fo:line-height="100%"/>
      <style:text-properties style:font-name="Tahoma" fo:font-size="12pt" style:font-name-asian="Times New Roman1" style:font-size-asian="12pt" style:language-asian="pl" style:country-asian="PL" style:font-name-complex="Tahoma2" style:font-size-complex="12pt"/>
    </style:style>
    <style:style style:name="P22" style:family="paragraph" style:parent-style-name="Standard" style:list-style-name="WWNum2">
      <style:paragraph-properties fo:margin-top="0.176cm" fo:margin-bottom="0.176cm" fo:line-height="100%"/>
      <style:text-properties style:font-name="Tahoma" fo:font-size="12pt" style:font-name-asian="Times New Roman1" style:font-size-asian="12pt" style:language-asian="pl" style:country-asian="PL" style:font-name-complex="Tahoma2" style:font-size-complex="12pt"/>
    </style:style>
    <style:style style:name="P23" style:family="paragraph" style:parent-style-name="Standard" style:list-style-name="WWNum3">
      <style:paragraph-properties fo:margin-top="0.176cm" fo:margin-bottom="0.176cm" fo:line-height="100%"/>
      <style:text-properties style:font-name="Tahoma" fo:font-size="12pt" style:font-name-asian="Times New Roman1" style:font-size-asian="12pt" style:language-asian="pl" style:country-asian="PL" style:font-name-complex="Tahoma2" style:font-size-complex="12pt"/>
    </style:style>
    <style:style style:name="P24" style:family="paragraph" style:parent-style-name="Standard" style:list-style-name="WWNum4">
      <style:paragraph-properties fo:margin-top="0.176cm" fo:margin-bottom="0.176cm" fo:line-height="100%"/>
      <style:text-properties style:font-name="Tahoma" fo:font-size="12pt" style:font-name-asian="Times New Roman1" style:font-size-asian="12pt" style:language-asian="pl" style:country-asian="PL" style:font-name-complex="Tahoma2" style:font-size-complex="12pt"/>
    </style:style>
    <style:style style:name="P25" style:family="paragraph" style:parent-style-name="Standard" style:list-style-name="WWNum5">
      <style:paragraph-properties fo:margin-top="0.176cm" fo:margin-bottom="0.176cm" fo:line-height="100%"/>
      <style:text-properties style:font-name="Tahoma" fo:font-size="12pt" style:font-name-asian="Times New Roman1" style:font-size-asian="12pt" style:language-asian="pl" style:country-asian="PL" style:font-name-complex="Tahoma2" style:font-size-complex="12pt"/>
    </style:style>
    <style:style style:name="P26" style:family="paragraph" style:parent-style-name="Standard" style:list-style-name="WWNum6">
      <style:paragraph-properties fo:margin-top="0.176cm" fo:margin-bottom="0.176cm" fo:line-height="100%"/>
      <style:text-properties style:font-name="Tahoma" fo:font-size="12pt" style:font-name-asian="Times New Roman1" style:font-size-asian="12pt" style:language-asian="pl" style:country-asian="PL" style:font-name-complex="Tahoma2" style:font-size-complex="12pt"/>
    </style:style>
    <style:style style:name="P27" style:family="paragraph" style:parent-style-name="Standard" style:list-style-name="WWNum8">
      <style:paragraph-properties fo:margin-top="0.176cm" fo:margin-bottom="0.176cm" fo:line-height="100%"/>
      <style:text-properties style:font-name="Tahoma" fo:font-size="12pt" style:font-name-asian="Times New Roman1" style:font-size-asian="12pt" style:language-asian="pl" style:country-asian="PL" style:font-name-complex="Tahoma2" style:font-size-complex="12pt"/>
    </style:style>
    <style:style style:name="P28" style:family="paragraph" style:parent-style-name="Standard" style:list-style-name="WWNum8">
      <style:paragraph-properties fo:margin-top="0.176cm" fo:margin-bottom="0.176cm" fo:line-height="100%" fo:text-align="center" style:justify-single-word="false"/>
      <style:text-properties style:font-name="Tahoma" fo:font-size="12pt" style:font-name-asian="Times New Roman1" style:font-size-asian="12pt" style:language-asian="pl" style:country-asian="PL" style:font-name-complex="Tahoma2" style:font-size-complex="12pt"/>
    </style:style>
    <style:style style:name="P29" style:family="paragraph" style:parent-style-name="Standard" style:list-style-name="WWNum9">
      <style:paragraph-properties fo:margin-top="0.176cm" fo:margin-bottom="0.176cm" fo:line-height="100%"/>
      <style:text-properties style:font-name="Tahoma" fo:font-size="12pt" style:font-name-asian="Times New Roman1" style:font-size-asian="12pt" style:language-asian="pl" style:country-asian="PL" style:font-name-complex="Tahoma2" style:font-size-complex="12pt"/>
    </style:style>
    <style:style style:name="P30" style:family="paragraph" style:parent-style-name="Standard" style:list-style-name="WWNum11">
      <style:paragraph-properties fo:margin-top="0.176cm" fo:margin-bottom="0.176cm" fo:line-height="100%"/>
      <style:text-properties style:font-name="Tahoma" fo:font-size="12pt" style:font-name-asian="Times New Roman1" style:font-size-asian="12pt" style:language-asian="pl" style:country-asian="PL" style:font-name-complex="Tahoma2" style:font-size-complex="12pt"/>
    </style:style>
    <style:style style:name="P31" style:family="paragraph" style:parent-style-name="Standard" style:list-style-name="WWNum12">
      <style:paragraph-properties fo:margin-top="0.176cm" fo:margin-bottom="0.176cm" fo:line-height="100%"/>
      <style:text-properties style:font-name="Tahoma" fo:font-size="12pt" style:font-name-asian="Times New Roman1" style:font-size-asian="12pt" style:language-asian="pl" style:country-asian="PL" style:font-name-complex="Tahoma2" style:font-size-complex="12pt"/>
    </style:style>
    <style:style style:name="P32" style:family="paragraph" style:parent-style-name="Standard" style:list-style-name="WWNum2">
      <style:paragraph-properties fo:margin-top="0.176cm" fo:margin-bottom="0.176cm" fo:line-height="100%"/>
    </style:style>
    <style:style style:name="P33" style:family="paragraph" style:parent-style-name="Standard" style:list-style-name="WWNum6">
      <style:paragraph-properties fo:margin-top="0.176cm" fo:margin-bottom="0.176cm" fo:line-height="100%"/>
    </style:style>
    <style:style style:name="P34" style:family="paragraph" style:parent-style-name="Standard" style:list-style-name="WWNum3">
      <style:paragraph-properties fo:margin-top="0.176cm" fo:margin-bottom="0.176cm" fo:line-height="100%"/>
      <style:text-properties fo:color="#000000" style:font-name="Tahoma" fo:font-size="12pt" style:font-name-asian="Times New Roman1" style:font-size-asian="12pt" style:language-asian="pl" style:country-asian="PL" style:font-name-complex="Tahoma2" style:font-size-complex="12pt"/>
    </style:style>
    <style:style style:name="P35" style:family="paragraph" style:parent-style-name="Standard" style:list-style-name="WWNum4">
      <style:paragraph-properties fo:margin-top="0.176cm" fo:margin-bottom="0.176cm" fo:line-height="100%"/>
      <style:text-properties fo:color="#000000" style:font-name="Tahoma" fo:font-size="12pt" style:font-name-asian="Times New Roman1" style:font-size-asian="12pt" style:language-asian="pl" style:country-asian="PL" style:font-name-complex="Tahoma2" style:font-size-complex="12pt"/>
    </style:style>
    <style:style style:name="P36" style:family="paragraph" style:parent-style-name="Standard" style:list-style-name="WWNum6">
      <style:paragraph-properties fo:margin-top="0.176cm" fo:margin-bottom="0.176cm" fo:line-height="100%"/>
      <style:text-properties fo:color="#000000" style:font-name="Tahoma" fo:font-size="12pt" style:font-name-asian="Times New Roman1" style:font-size-asian="12pt" style:language-asian="pl" style:country-asian="PL" style:font-name-complex="Tahoma2" style:font-size-complex="12pt"/>
    </style:style>
    <style:style style:name="P37" style:family="paragraph" style:parent-style-name="msonormalcxspdrugiecxspdrugiecxspdrugie" style:list-style-name="WWNum7">
      <style:text-properties style:font-name="Tahoma" style:font-name-complex="Tahoma2"/>
    </style:style>
    <style:style style:name="P38" style:family="paragraph" style:parent-style-name="msonormalcxspdrugiecxspdrugiecxspdrugie" style:list-style-name="WWNum10">
      <style:paragraph-properties fo:margin-left="1.251cm" fo:margin-right="0cm" fo:text-indent="0cm" style:auto-text-indent="false"/>
      <style:text-properties style:font-name="Tahoma" style:font-name-complex="Tahoma2"/>
    </style:style>
    <style:style style:name="P39" style:family="paragraph" style:parent-style-name="msonormalcxspdrugiecxspdrugiecxsppierwsze" style:list-style-name="WWNum7">
      <style:text-properties style:font-name="Tahoma" style:font-name-complex="Tahoma2"/>
    </style:style>
    <style:style style:name="P40" style:family="paragraph" style:parent-style-name="msonormalcxspdrugiecxspdrugiecxsppierwsze" style:list-style-name="WWNum10">
      <style:paragraph-properties fo:margin-left="1.251cm" fo:margin-right="0cm" fo:text-indent="0cm" style:auto-text-indent="false"/>
      <style:text-properties style:font-name="Tahoma" style:font-name-complex="Tahoma2"/>
    </style:style>
    <style:style style:name="P41" style:family="paragraph" style:parent-style-name="msonormalcxspdrugiecxspnazwiskocxsppierwsze" style:list-style-name="WWNum10">
      <style:paragraph-properties fo:margin-left="1.251cm" fo:margin-right="0cm" fo:text-indent="0cm" style:auto-text-indent="false"/>
      <style:text-properties fo:color="#000000" style:font-name="Tahoma" style:font-name-complex="Tahoma2"/>
    </style:style>
    <style:style style:name="P42" style:family="paragraph" style:parent-style-name="msonormalcxspdrugiecxsppierwsze" style:list-style-name="WWNum7">
      <style:text-properties style:font-name="Tahoma" style:font-name-complex="Tahoma2"/>
    </style:style>
    <style:style style:name="P43" style:family="paragraph" style:parent-style-name="msonormalcxspdrugiecxsppierwsze" style:list-style-name="WWNum10">
      <style:paragraph-properties fo:margin-left="1.251cm" fo:margin-right="0cm" fo:text-indent="0cm" style:auto-text-indent="false"/>
      <style:text-properties style:font-name="Tahoma" style:font-name-complex="Tahoma2"/>
    </style:style>
    <style:style style:name="P44" style:family="paragraph" style:parent-style-name="msonormalcxspdrugiecxspnazwisko" style:list-style-name="WWNum7">
      <style:text-properties style:font-name="Tahoma" style:font-name-complex="Tahoma2"/>
    </style:style>
    <style:style style:name="P45" style:family="paragraph" style:parent-style-name="msonormalcxspdrugiecxspdrugiecxspnazwisko" style:list-style-name="WWNum7">
      <style:text-properties style:font-name="Tahoma" style:font-name-complex="Tahoma2"/>
    </style:style>
    <style:style style:name="P46" style:family="paragraph" style:parent-style-name="msonormalcxspdrugiecxspdrugiecxspnazwisko" style:list-style-name="WWNum10">
      <style:paragraph-properties fo:margin-left="1.251cm" fo:margin-right="0cm" fo:text-indent="0cm" style:auto-text-indent="false"/>
      <style:text-properties style:font-name="Tahoma" style:font-name-complex="Tahoma2"/>
    </style:style>
    <style:style style:name="T1" style:family="text">
      <style:text-properties style:font-name="Tahoma" fo:font-size="12pt" style:font-size-asian="12pt" style:font-name-complex="Tahoma2" style:font-size-complex="12pt"/>
    </style:style>
    <style:style style:name="T2" style:family="text">
      <style:text-properties style:font-name="Tahoma" fo:font-size="12pt" fo:font-style="italic" style:font-size-asian="12pt" style:font-style-asian="italic" style:font-name-complex="Tahoma2" style:font-size-complex="12pt"/>
    </style:style>
    <style:style style:name="T3" style:family="text">
      <style:text-properties style:font-name="Tahoma" fo:font-size="12pt" fo:font-style="italic" style:font-name-asian="Times New Roman1" style:font-size-asian="12pt" style:language-asian="pl" style:country-asian="PL" style:font-style-asian="italic" style:font-name-complex="Tahoma2" style:font-size-complex="12pt"/>
    </style:style>
    <style:style style:name="T4" style:family="text">
      <style:text-properties style:font-name="Tahoma" fo:font-size="12pt" style:font-name-asian="Times New Roman1" style:font-size-asian="12pt" style:language-asian="pl" style:country-asian="PL" style:font-name-complex="Tahoma2" style:font-size-complex="12pt"/>
    </style:style>
    <style:style style:name="T5" style:family="text">
      <style:text-properties style:font-name="Tahoma" fo:font-size="16pt" style:font-size-asian="16pt" style:font-name-complex="Tahoma2" style:font-size-complex="16pt"/>
    </style:style>
    <style:style style:name="T6" style:family="text">
      <style:text-properties style:font-name="Tahoma" style:font-name-complex="Tahoma2"/>
    </style:style>
    <style:style style:name="T7" style:family="text">
      <style:text-properties fo:color="#000000" style:font-name="Tahoma" fo:font-size="12pt" style:font-name-asian="Times New Roman1" style:font-size-asian="12pt" style:language-asian="pl" style:country-asian="PL" style:font-name-complex="Tahoma2" style:font-size-complex="12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UMOWA</text:p>
      <text:p text:style-name="P11">PRZYJĘCIA DZIECKA DO GRUPY PRZEDSZKOLNEJ</text:p>
      <text:p text:style-name="P11">W NIEPUBLICZNYM PRZEDSZKOLU </text:p>
      <text:p text:style-name="P11">TOWARZYSTWA PRZYJACIÓŁ DZIECI ŁÓDŹ BAŁUTY</text:p>
      <text:p text:style-name="P11">rok szkolny 2020 / 2021</text:p>
      <text:p text:style-name="P13"><text:tab/><text:tab/><text:tab/><text:tab/><text:tab/><text:tab/><text:tab/><text:tab/><text:tab/></text:p>
      <text:p text:style-name="P13">Zawarta w dniu:<text:tab/><text:tab/></text:p>
      <text:p text:style-name="P13">pomiędzy:<text:tab/><text:tab/><text:tab/><text:tab/><text:tab/><text:tab/><text:tab/></text:p>
      <text:p text:style-name="P15"><text:span text:style-name="T1">Przedszkolem TPD Łódź-Bałuty zwanym dalej </text:span><text:span text:style-name="T2">Przedszkolem</text:span><text:span text:style-name="T1"> i reprezentowanym</text:span></text:p>
      <text:p text:style-name="P15"><text:span text:style-name="T1">przez - </text:span><text:span text:style-name="T2">Dyrektora</text:span><text:span text:style-name="T1"><text:tab/><text:tab/><text:tab/><text:tab/></text:span></text:p>
      <text:p text:style-name="P13">a:<text:tab/><text:tab/><text:tab/><text:tab/><text:tab/><text:tab/><text:tab/><text:tab/><text:tab/><text:tab/><text:tab/></text:p>
      <text:p text:style-name="P13">rodzicem (opiekunem) dziecka : <text:tab/></text:p>
      <text:p text:style-name="P13"><text:tab/><text:tab/><text:tab/><text:tab/><text:tab/>( imię i nazwisko rodzica/ opiekuna)</text:p>
      <text:p text:style-name="P13"><text:tab/><text:tab/><text:tab/><text:tab/><text:tab/><text:tab/></text:p>
      <text:p text:style-name="P13"><text:tab/><text:tab/><text:tab/><text:tab/><text:tab/></text:p>
      <text:p text:style-name="P13"><text:tab/><text:tab/><text:tab/><text:tab/><text:tab/>( imię i nazwisko rodzica/ opiekuna)</text:p>
      <text:p text:style-name="P19">adres do korespondencji: </text:p>
      <text:p text:style-name="P15"><text:span text:style-name="T1">zwanym dalej </text:span><text:span text:style-name="T2">Rodzicem</text:span><text:span text:style-name="T1">: </text:span><text:span text:style-name="T5"><text:s/></text:span></text:p>
      <text:p text:style-name="P13"><text:tab/><text:tab/><text:tab/><text:tab/> <text:s text:c="6"/></text:p>
      <text:p text:style-name="P14">( imię i nazwisko dziecka )</text:p>
      <text:p text:style-name="P13">numer PESEL : </text:p>
      <text:p text:style-name="P15"><text:span text:style-name="T1">zwanym dalej </text:span><text:span text:style-name="T2">Dzieckiem</text:span><text:span text:style-name="T1">.</text:span></text:p>
      <text:p text:style-name="P13"/>
      <text:p text:style-name="P5">Strony zawierają umowę o następującej treści:</text:p>
      <text:p text:style-name="P5"/>
      <text:p text:style-name="P6">§ 1.</text:p>
      <text:list xml:id="list1974628205835951151" text:style-name="WWNum1">
        <text:list-item>
          <text:p text:style-name="P21">Przedmiotem umowy jest świadczenie usług dydaktycznych i opiekuńczo-wychowawczych w przedszkolu niepublicznym w Łodzi, przy ulicy Marcina <text:s/>Kasprzaka 66 a.</text:p>
        </text:list-item>
        <text:list-item>
          <text:p text:style-name="P21">Świadczenie usług jest odpłatne.</text:p>
        </text:list-item>
      </text:list>
      <text:p text:style-name="P16">§ 2.</text:p>
      <text:list xml:id="list4503418898352645634" text:style-name="WWNum2">
        <text:list-item>
          <text:p text:style-name="P32"><text:span text:style-name="T4">Przedszkole prowadzone jest przez Towarzystwo Przyjaciół Dzieci Oddział Dzielnicowy Łódź-Bałuty (działającego na podstawie ustawy Prawo o stowarzyszeniach, KRS 0000211901), Organizację Pożytku Publicznego, zwanym dalej </text:span><text:span text:style-name="T3">Towarzystwem</text:span><text:span text:style-name="T4">.</text:span></text:p>
        </text:list-item>
        <text:list-item>
          <text:p text:style-name="P22">Przedszkole działa na podstawie Statutu opracowanego i zatwierdzonego przez organ prowadzący zgodnie z ustawą o systemie oświaty oraz aktów wykonawczych wydawanych na jej podstawie.</text:p>
        </text:list-item>
        <text:list-item>
          <text:p text:style-name="P32"><text:span text:style-name="T4">Działalność przedszkola objęta niniejszą umową prowadzona jest w dni powszednie </text:span><text:span text:style-name="T7">od poniedziałku do piątku w godzinach od 6.30 do 17.30 </text:span></text:p>
        </text:list-item>
      </text:list>
      <text:p text:style-name="P1">§ 3.</text:p>
      <text:p text:style-name="P3">Strony oświadczają, że zapoznały się ze Statutem Przedszkola i zobowiązują się do przestrzegania jego zapisów. Strony oświadczają, że zapoznały się z Regulaminem Pobierania Opłat Przedszkola i zobowiązują się do przestrzegania jego zapisów.</text:p>
      <text:p text:style-name="P6">§ 4.</text:p>
      <text:list xml:id="list5151564485641433190" text:style-name="WWNum3">
        <text:list-item>
          <text:p text:style-name="P34"><text:soft-page-break/>Usługi będące przedmiotem umowy Przedszkole świadczy w okresie <text:s/></text:p>
          <text:p text:style-name="P34">od dnia 01.09.2020 roku do dnia 31.08.2021 roku </text:p>
        </text:list-item>
        <text:list-item>
          <text:p text:style-name="P23">Dziecko uczęszczać będzie do placówki w godz. 6:30 – 17:30</text:p>
        </text:list-item>
        <text:list-item>
          <text:p text:style-name="P34">W przypadku niestawienia się Dziecka w terminie 14 dni od pierwszego dnia określonego w § 4.1 bez wskazania ważnej przyczyny nieobecności przez Rodzica, Dziecko przestaje być wychowankiem Przedszkola.</text:p>
        </text:list-item>
        <text:list-item>
          <text:p text:style-name="P34">Umowa może być rozwiązana zgodnie z zapisami Kodeksu Cywilnego.</text:p>
        </text:list-item>
      </text:list>
      <text:p text:style-name="P6">§ 5.</text:p>
      <text:p text:style-name="P3">W ramach określonego w § 1.1 przedmiotu umowy Przedszkole zobowiązuje się do:</text:p>
      <text:list xml:id="list5461901202379394082" text:style-name="WWNum4">
        <text:list-item>
          <text:p text:style-name="P24">Zapewnienia opieki dydaktyczno-opiekuńczej zgodnej z obowiązującymi w tym zakresie przepisami prawa.</text:p>
        </text:list-item>
        <text:list-item>
          <text:p text:style-name="P24">Zapewnienia warunków do opieki nad zdrowiem, bezpieczeństwem i prawidłowym rozwojem dziecka zgodnie z obowiązującymi w tym zakresie przepisami prawa.</text:p>
        </text:list-item>
        <text:list-item>
          <text:p text:style-name="P24">Realizacji podstawy programowej określonej przez ministra właściwego do spraw edukacji i oświaty.</text:p>
        </text:list-item>
        <text:list-item>
          <text:p text:style-name="P24">Zapewnienia w miarę możliwości warunków do realizacji zajęć dodatkowych przez Radę Rodziców. </text:p>
        </text:list-item>
        <text:list-item>
          <text:p text:style-name="P35">Zapewnienia wyżywienia na zasadach określonych w § 9.</text:p>
        </text:list-item>
        <text:list-item>
          <text:p text:style-name="P24">Wspomagania wychowawczej roli rodziny.</text:p>
        </text:list-item>
        <text:list-item>
          <text:p text:style-name="P24">Przekazywania Rodzicowi informacji dotyczących działalności Przedszkola objętej niniejszą umową poprzez komunikaty na tablicy ogłoszeń Przedszkola, na stronie internetowej Przedszkola, oraz na życzenie Rodzica za pośrednictwem poczty e-mail.</text:p>
        </text:list-item>
      </text:list>
      <text:p text:style-name="P6">§ 6.</text:p>
      <text:p text:style-name="P3">Rodzic zobowiązuje się do:</text:p>
      <text:list xml:id="list4778346002896773685" text:style-name="WWNum5">
        <text:list-item>
          <text:p text:style-name="P25">Współpracy z przedszkolem w zakresie realizacji opieki dydaktyczno-opiekuńczej.</text:p>
        </text:list-item>
        <text:list-item>
          <text:p text:style-name="P25">Współpracy z Radą Rodziców, w tym do terminowego wnoszenia opłat określonych w decyzjach Rady Rodziców.</text:p>
        </text:list-item>
        <text:list-item>
          <text:p text:style-name="P25">Przestrzegania obowiązującej w przedszkolu organizacji pracy, zasad bezpieczeństwa i higieny oraz stosowania się do ogłaszanych przez Dyrektora Przedszkola komunikatów.</text:p>
        </text:list-item>
        <text:list-item>
          <text:p text:style-name="P25">Informowania przedszkola o sprawach mogących mieć wpływ na realizacje przez Przedszkole zobowiązań wynikających z niniejszej umowy, w szczególności o wskazaniach lub przeciwwskazaniach oraz stanie zdrowia dziecka, zmianach miejsca zameldowania lub zamieszkania,.</text:p>
        </text:list-item>
        <text:list-item>
          <text:p text:style-name="P25">Terminowego wnoszenia opłat określonych niniejszą umową i załącznikami do niej.</text:p>
        </text:list-item>
        <text:list-item>
          <text:p text:style-name="P25">Ubezpieczenia NW dziecka zgodnie z obowiązującym prawem do </text:p>
          <text:p text:style-name="P25"><text:soft-page-break/>dnia 30 wrzesień 2020 roku.</text:p>
        </text:list-item>
      </text:list>
      <text:p text:style-name="P6">§ 7.</text:p>
      <text:p text:style-name="P7">Wszelkie opłaty związane z niniejszą umową wnosi się w kasie Przedszkola ,lub przelewem bankowym na konto bankowe: </text:p>
      <text:p text:style-name="P8">PKO BP <text:span text:style-name="T8">22 1020 3408 0000 4002 0317 2467</text:span></text:p>
      <text:list xml:id="list2943958190274474024" text:style-name="WWNum6">
        <text:list-item>
          <text:p text:style-name="P26">Rodzice wnoszą jednorazową opłatę w wysokości 200,00 złotych (słownie: dwieście złotych). </text:p>
        </text:list-item>
      </text:list>
      <text:list xml:id="list4115876327416733667" text:style-name="WWNum7">
        <text:list-item>
          <text:p text:style-name="P42">Opłata pokrywa koszty związane z przyjęciem dziecka do przedszkola, w tym w szczególności badania lekarskie, psychologiczne, pedagogiczne.</text:p>
        </text:list-item>
        <text:list-item>
          <text:p text:style-name="P39">Opłatę należy wnieść zgodnie z zapisem § 7.1 w terminie 14 dni od dnia zawarcia umowy.</text:p>
        </text:list-item>
        <text:list-item>
          <text:p text:style-name="P37">Opłata podlega zwrotowi w całości lub w części proporcjonalnej wyłącznie w przypadku, gdy niniejsza umowa nie może być kontynuowana z winy przedszkola.</text:p>
        </text:list-item>
        <text:list-item>
          <text:p text:style-name="P45">Opłata jednorazowa jest obowiązkowa i nie może ulec zmniejszeniu.</text:p>
        </text:list-item>
        <text:list-item>
          <text:p text:style-name="P44">Opłata jednorazowa nie jest pobierana w przypadku, gdy niniejsza umowa jest kontynuacją umowy zawieranej z Przedszkolem w roku szkolnym 2019/2020.</text:p>
        </text:list-item>
      </text:list>
      <text:list xml:id="list32425767" text:continue-list="list2943958190274474024" text:style-name="WWNum6">
        <text:list-item>
          <text:p text:style-name="P26">Rodzice (opiekunowie) wnoszą opłatę roczną zgodnie z Regulaminem Pobierania Opłat Przedszkola.</text:p>
        </text:list-item>
        <text:list-item>
          <text:p text:style-name="P36">Jeśli strony nie ustalą inaczej (pisemnym aneksem), opłatę wnosi się w jedenastu równych ratach oraz jednej racie za miesiąc wakacyjny dziecka.</text:p>
        </text:list-item>
        <text:list-item>
          <text:p text:style-name="P33"><text:span text:style-name="T7">Raty miesięczne, o których mowa w § 7.4 wnosi się do 10 dnia każdego miesiąca,</text:span><text:span text:style-name="T4"> którego rata dotyczy.</text:span></text:p>
        </text:list-item>
        <text:list-item>
          <text:p text:style-name="P26">W przypadku zwłoki w płatności rat Przedszkole nalicza odsetki ustawowe zgodnie z obowiązującym prawem.</text:p>
        </text:list-item>
        <text:list-item>
          <text:p text:style-name="P26">Rodzic przyjmuje do wiadomości, że Przedszkole otrzymuje dotacje zgodnie z właściwymi uregulowaniami prawnymi i w wysokości ustalonej przez właściwe organy samorządu terytorialnego.</text:p>
        </text:list-item>
      </text:list>
      <text:p text:style-name="P6">§ 8.</text:p>
      <text:list xml:id="list5673461799908570467" text:style-name="WWNum8">
        <text:list-item>
          <text:p text:style-name="P27">Opłata obowiązująca w niniejszej umowie wynosi 3 960.00 złotych <text:s text:c="3"/></text:p>
          <text:p text:style-name="P27"><text:s/>(słownie: trzy tysiące dziewięćset sześćdziesiąt zł). </text:p>
        </text:list-item>
        <text:list-item>
          <text:p text:style-name="P28">Rata miesięczna wynosi 330,00 <text:s/>złotych (słownie : trzysta trzydzieści zł.)</text:p>
        </text:list-item>
      </text:list>
      <text:p text:style-name="P17">§ 9.</text:p>
      <text:list xml:id="list7240770996094246600" text:style-name="WWNum9">
        <text:list-item>
          <text:p text:style-name="P29">Wyżywienie, w przedszkolu jest odpłatne przez rodziców. Stawki określone są w regulaminie opłat za dany rok szkolny. (załącznik) </text:p>
        </text:list-item>
      </text:list>
      <text:p text:style-name="P6"/>
      <text:p text:style-name="P6"/>
      <text:p text:style-name="P6"/>
      <text:p text:style-name="P6"><text:soft-page-break/>§ 10.</text:p>
      <text:list xml:id="list7140971080701374480" text:style-name="WWNum10">
        <text:list-item>
          <text:p text:style-name="P43">W przypadku zaistnienia ważnego powodu Rodzic może wnioskować o zmianę terminów płatności rat lub o zmianę wysokości opłaty rocznej.</text:p>
        </text:list-item>
        <text:list-item>
          <text:p text:style-name="P40">Organem upoważnionym do rozpatrywania wniosków, o których mowa w § 10.1, jest Zarząd Towarzystwa Przyjaciół Dzieci Łódź Bałuty.</text:p>
        </text:list-item>
        <text:list-item>
          <text:p text:style-name="P38">Przy rozpatrywaniu wniosków Zarząd Towarzystwa kieruje się własnym Statutem Towarzystwa, stosownym Regulaminem oraz możliwościami finansowymi. </text:p>
        </text:list-item>
        <text:list-item>
          <text:p text:style-name="P46">Wniosek powinien być złożony w formie pisemnej Dyrektorowi Przedszkola.</text:p>
        </text:list-item>
        <text:list-item>
          <text:p text:style-name="P41">Zmiana terminów płatności rat lub zmiana wysokości opłaty rocznej następuje po zaakceptowaniu wniosku przez organ określony w § 10.2 i wymaga aneksu do niniejszej umowy w formie pisemnej.</text:p>
        </text:list-item>
      </text:list>
      <text:p text:style-name="P9"><text:span text:style-name="T9">§ 11</text:span>.</text:p>
      <text:p text:style-name="P10"><text:tab/>Zajęcia dodatkowe</text:p>
      <text:p text:style-name="P15"><text:tab/><text:span text:style-name="T1">W przypadku zorganizowania przez Przedszkole zajęć dodatkowych Rodzic <text:tab/>może zapisać dziecko na takie zajęcia. Rodzaje zajęć oraz warunki płatności <text:tab/>będą ustalane podczas zebrania z rodzicami, a zajęcia dodatkowe organizowane na <text:tab/>podstawie deklaracji złożonej przez rodzica w danym roku szkolnym.</text:span></text:p>
      <text:p text:style-name="P12"/>
      <text:p text:style-name="P12">§ 12 </text:p>
      <text:p text:style-name="P12"><text:s text:c="2"/>Umowa może być wypowiedziana przez każdą ze stron z zachowaniem dwutygodniowego okresu wypowiedzenia ze skutkiem na koniec miesiąca, bez podawania przyczyny.</text:p>
      <text:p text:style-name="P12"/>
      <text:p text:style-name="P6">§ 13.</text:p>
      <text:list xml:id="list3747159565414728597" text:style-name="WWNum11">
        <text:list-item>
          <text:p text:style-name="P30">Strony zobowiązują się dążyć, aby sprawy sporne rozwiązywać polubownie.</text:p>
        </text:list-item>
        <text:list-item>
          <text:p text:style-name="P30">Wszelkie skargi i wnioski dotyczące działalności Przedszkola przyjmuje Dyrektor Przedszkola.</text:p>
        </text:list-item>
        <text:list-item>
          <text:p text:style-name="P30">Skargi na działalność Dyrektora Przedszkola przyjmuje Zarząd Towarzystwa.</text:p>
        </text:list-item>
        <text:list-item>
          <text:p text:style-name="P30">Skargi na działalność Rady Rodziców oraz wnioski dotyczące Zarządu Towarzystwa przyjmuje Komisja Rewizyjna Towarzystwa.</text:p>
        </text:list-item>
      </text:list>
      <text:p text:style-name="P6">§ 14.</text:p>
      <text:list xml:id="list2979648240039387436" text:style-name="WWNum12">
        <text:list-item>
          <text:p text:style-name="P31">W sprawach nieuregulowanych niniejszą umową mają zastosowanie przepisy kodeksu cywilnego.</text:p>
        </text:list-item>
        <text:list-item>
          <text:p text:style-name="P31">Sądem właściwym do rozwiązywania sporów związanych z niniejszą umową jest sąd powszechny właściwy dla siedziby Zarządu Towarzystwa.</text:p>
        </text:list-item>
      </text:list>
      <text:p text:style-name="P6"/>
      <text:p text:style-name="P6">§ 15.</text:p>
      <text:p text:style-name="P2">Umowę sporządzono w dwóch jednakowo brzmiących egzemplarzach, po jednym dla każdej ze stron.</text:p>
      <text:p text:style-name="P4">...............................................<text:tab/><text:tab/><text:tab/>...................................................</text:p>
      <text:p text:style-name="msonormalcxspdrugiecxspnazwisko"><text:span text:style-name="T6">dyrektor Przedszkola<text:tab/><text:tab/><text:tab/> <text:s text:c="25"/>rodzic / opiekun</text:span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msonormalcxspdrugi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msonormalcxspdrugiecxsppierwsz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msonormalcxspdrugiecxspdrugiecxsppierwsz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msonormalcxspdrugiecxspdrugiecxspdrugi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msonormalcxspdrugiecxspdrugiecxspnazwisko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msonormalcxspdrugiecxspnazwisko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msonormalcxspdrugiecxspnazwiskocxsppierwsz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msonormalcxspdrugiecxspdrugi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name-asian="Calibri" style:font-weight-asian="normal"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Kosecki</meta:initial-creator>
    <meta:creation-date>2020-03-03T11:49:44.03</meta:creation-date>
    <dc:date>2020-06-25T12:21:01.06</dc:date>
    <dc:creator>Michał Kosecki</dc:creator>
    <meta:editing-duration>PT1H52M20S</meta:editing-duration>
    <meta:editing-cycles>12</meta:editing-cycles>
    <meta:generator>OpenOffice/4.1.3$Win32 OpenOffice.org_project/413m1$Build-9783</meta:generator>
    <meta:printed-by>Michał Kosecki</meta:printed-by>
    <meta:print-date>2020-06-25T12:12:56.17</meta:print-date>
    <meta:document-statistic meta:table-count="0" meta:image-count="0" meta:object-count="0" meta:page-count="4" meta:paragraph-count="99" meta:word-count="1033" meta:character-count="7542"/>
  </office:meta>
</office:document-meta>
</file>