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ahoma" style:font-name-complex="Tahoma"/>
    </style:style>
    <style:style style:name="TableColumn6" style:family="table-column">
      <style:table-column-properties style:column-width="2.3645in" style:use-optimal-column-width="false"/>
    </style:style>
    <style:style style:name="TableColumn7" style:family="table-column">
      <style:table-column-properties style:column-width="4.0326in" style:use-optimal-column-width="false"/>
    </style:style>
    <style:style style:name="Table5" style:family="table">
      <style:table-properties style:width="6.3972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Tahoma" style:font-name-complex="Tahoma" fo:color="#000000"/>
    </style:style>
    <style:style style:name="P11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Tahoma" style:font-name-complex="Tahoma"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ahoma" style:font-name-complex="Tahoma"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P2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Tahoma" style:font-name-complex="Tahoma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P3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ahoma" style:font-name-complex="Tahoma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P3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ahoma" style:font-name-complex="Tahoma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P4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ahoma" style:font-name-complex="Tahoma" fo:color="#000000"/>
    </style:style>
    <style:style style:name="P48" style:parent-style-name="Standard" style:family="paragraph">
      <style:paragraph-properties fo:text-align="center"/>
      <style:text-properties style:font-name="Tahoma" style:font-name-complex="Tahoma" fo:color="#000000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P5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ahoma" style:font-name-complex="Tahoma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P5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ahoma" style:font-name-complex="Tahoma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P6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ahoma" style:font-name-complex="Tahoma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ahoma" style:font-name-complex="Tahoma"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ahoma" style:font-name-complex="Tahoma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9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Tahoma" style:font-name-complex="Tahoma"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ahoma" style:font-name-complex="Tahoma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P10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ahoma" style:font-name-complex="Tahoma"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1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/>
    </style:style>
    <style:style style:name="P11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Tahoma" style:font-name-complex="Tahoma" fo:color="#000000"/>
    </style:style>
    <style:style style:name="P115" style:parent-style-name="Standard" style:family="paragraph">
      <style:paragraph-properties fo:text-align="center"/>
      <style:text-properties style:font-name="Tahoma" style:font-name-complex="Tahoma" fo:color="#000000"/>
    </style:style>
    <style:style style:name="T11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2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2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2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2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KARTA ZGŁOSZENIA DZIECKA</text:p>
      <text:p text:style-name="P2"><text:span text:style-name="T3">ROK SZKOLNY 2022/2023</text:span></text:p>
      <text:p text:style-name="P4">do Przedszkola Towarzystwa Przyjaciół Dzieci oddział Łódź Bałuty przy ul. Kasprzaka 66 a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  <text:p text:style-name="P11">DANE DZIECKA</text:p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/>
            <text:p text:style-name="P16">Imię i nazwisko<text:s/></text:p>
            <text:p text:style-name="P17">dziecka</text:p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>Data i miejsce urodzenia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  <text:p text:style-name="P31">PESEL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Adres zameldowania<text:s/>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Godziny pobytu w placówce</text:p>
          </table:table-cell>
          <table:table-cell table:style-name="TableCell46">
            <text:p text:style-name="P47"/>
            <text:p text:style-name="P48">od<text:tab/><text:tab/><text:tab/><text:tab/>do<text:tab/><text:tab/><text:tab/></text:p>
          </table:table-cell>
        </table:table-row>
        <table:table-row table:style-name="TableRow49">
          <table:table-cell table:style-name="TableCell50">
            <text:p text:style-name="P51"/>
            <text:p text:style-name="P52">Liczba posiłków dziennie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Adres szkoły („starszaki”)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  <text:p text:style-name="P66">DANE RODZICÓW (OPIEKUNÓW)</text:p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Imię i nazwisko<text:s/></text:span><text:span text:style-name="T72">rodzica</text:span>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Nr telefonu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Adres zameldowania</text:p>
            <text:p text:style-name="P84"><text:span text:style-name="T85">kod pocztowy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Imię i nazwisko<text:s/></text:span><text:span text:style-name="T92">rodzica</text:span></text:p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Nr<text:s/>telefonu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Adres zameldowania</text:p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Adres do korespondencji</text:p>
            <text:p text:style-name="P111"/>
            <text:p text:style-name="P112">kod pocztowy: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Standard"><text:span text:style-name="T116">Oświadczam, że powyższe dane są zgodne ze stanem faktycznym.<text:s/></text:span><text:span text:style-name="T117">Zgodnie z Ustawą o Ochronie Danych Osobowych z dnia 29.08.1997 wyrażam zgodę na przetwarzanie powyższych danych<text:s/></text:span><text:span text:style-name="T118">osobowych dla potrzeb niezbędnych do realizacji procesu zgłoszenia dziecka.</text:span></text:p>
      <text:p text:style-name="P119"/>
      <text:p text:style-name="P120">Data………………………………………………………<text:tab/><text:tab/><text:tab/>Podpis …………………………………………</text:p>
      <text:p text:style-name="P121"/>
      <text:p text:style-name="P122"/>
      <text:p text:style-name="P123"/>
      <text:p text:style-name="P124"><text:span text:style-name="T125">Data Przyjęcia Karty …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62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ł Kosecki</meta:initial-creator>
    <dc:creator>Przedszkole Bałuty</dc:creator>
    <meta:creation-date>2022-01-21T09:48:00Z</meta:creation-date>
    <dc:date>2022-03-23T12:27:00Z</dc:date>
    <meta:print-date>2022-03-23T12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7" meta:character-count="958" meta:row-count="6" meta:non-whitespace-character-count="822"/>
  </office:meta>
</office:document-meta>
</file>