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list-style-name="WW8Num4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WW8Num4" style:family="paragraph">
      <style:paragraph-properties fo:text-align="justify"/>
    </style:style>
    <style:style style:name="P8" style:parent-style-name="Standard" style:family="paragraph">
      <style:paragraph-properties fo:text-align="justify" fo:margin-left="0.4916in">
        <style:tab-stops/>
      </style:paragraph-properties>
    </style:style>
    <style:style style:name="P9" style:parent-style-name="Standard" style:family="paragraph">
      <style:paragraph-properties fo:text-align="justify" fo:margin-left="0.4916in">
        <style:tab-stops/>
      </style:paragraph-properties>
    </style:style>
    <style:style style:name="P10" style:parent-style-name="Standard" style:family="paragraph">
      <style:paragraph-properties fo:text-align="justify" fo:margin-left="0.4916in">
        <style:tab-stops/>
      </style:paragraph-properties>
    </style:style>
    <style:style style:name="P11" style:parent-style-name="Standard" style:family="paragraph">
      <style:paragraph-properties fo:text-align="justify" fo:margin-left="0.4916in">
        <style:tab-stops/>
      </style:paragraph-properties>
    </style:style>
    <style:style style:name="P12" style:parent-style-name="Standard" style:family="paragraph">
      <style:paragraph-properties fo:text-align="justify" fo:margin-left="0.4916in">
        <style:tab-stops/>
      </style:paragraph-properties>
    </style:style>
    <style:style style:name="P13" style:parent-style-name="Standard" style:family="paragraph">
      <style:paragraph-properties fo:text-align="justify" fo:margin-left="0.4916in">
        <style:tab-stops/>
      </style:paragraph-properties>
    </style:style>
    <style:style style:name="P14" style:parent-style-name="Standard" style:family="paragraph">
      <style:paragraph-properties fo:text-align="justify" fo:margin-left="0.4916in">
        <style:tab-stops/>
      </style:paragraph-properties>
    </style:style>
    <style:style style:name="P15" style:parent-style-name="Standard" style:family="paragraph">
      <style:paragraph-properties fo:text-align="justify" fo:margin-left="0.4916in">
        <style:tab-stops/>
      </style:paragraph-properties>
    </style:style>
    <style:style style:name="P16" style:parent-style-name="Standard" style:family="paragraph">
      <style:paragraph-properties fo:text-align="justify" fo:margin-left="0.4916in">
        <style:tab-stops/>
      </style:paragraph-properties>
    </style:style>
    <style:style style:name="P17" style:parent-style-name="Standard" style:family="paragraph">
      <style:paragraph-properties fo:margin-left="0.4916in">
        <style:tab-stops/>
      </style:paragraph-properties>
    </style:style>
    <style:style style:name="P18" style:parent-style-name="Standard" style:list-style-name="WW8Num4" style:family="paragraph">
      <style:paragraph-properties fo:text-align="justify">
        <style:tab-stops>
          <style:tab-stop style:type="left" style:position="-2.375in"/>
        </style:tab-stops>
      </style:paragraph-properties>
    </style:style>
    <style:style style:name="P19" style:parent-style-name="Standard" style:list-style-name="WW8Num4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24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25" style:parent-style-name="Standard" style:list-style-name="WW8Num4" style:family="paragraph">
      <style:paragraph-properties fo:text-align="justify"/>
    </style:style>
    <style:style style:name="P26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P27" style:parent-style-name="Standard" style:list-style-name="WW8Num4" style:family="paragraph">
      <style:paragraph-properties fo:text-align="justify">
        <style:tab-stops>
          <style:tab-stop style:type="left" style:position="-2.3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P29" style:parent-style-name="Standard" style:list-style-name="WW8Num4" style:family="paragraph">
      <style:paragraph-properties fo:text-align="justify">
        <style:tab-stops>
          <style:tab-stop style:type="left" style:position="-2.375in"/>
        </style:tab-stops>
      </style:paragraph-properties>
    </style:style>
    <style:style style:name="P30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1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2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3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P35" style:parent-style-name="Akapitzlistą" style:list-style-name="WW8Num4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complex="Times New Roman"/>
    </style:style>
    <style:style style:name="P36" style:parent-style-name="Standard" style:family="paragraph">
      <style:paragraph-properties fo:margin-left="0.25in">
        <style:tab-stops>
          <style:tab-stop style:type="left" style:position="0.625in"/>
        </style:tab-stops>
      </style:paragraph-properties>
    </style:style>
    <style:style style:name="P37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6pt"/>
    </style:style>
    <style:style style:name="P39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6pt"/>
    </style:style>
    <style:style style:name="P40" style:parent-style-name="Standard" style:family="paragraph">
      <style:text-properties fo:font-weight="bold" style:font-weight-asian="bold" style:font-size-complex="16pt"/>
    </style:style>
    <style:style style:name="P41" style:parent-style-name="Standard" style:family="paragraph">
      <style:text-properties style:font-size-complex="16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3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3" style:family="paragraph">
      <style:paragraph-properties fo:text-align="justify"/>
    </style:style>
    <style:style style:name="P50" style:parent-style-name="Akapitzlistą" style:family="paragraph">
      <style:paragraph-properties fo:text-align="justify"/>
      <style:text-properties style:font-size-complex="16pt"/>
    </style:style>
    <style:style style:name="P51" style:parent-style-name="Akapitzlistą" style:family="paragraph">
      <style:paragraph-properties fo:text-align="justify"/>
      <style:text-properties style:font-size-complex="16pt"/>
    </style:style>
    <style:style style:name="P52" style:parent-style-name="Akapitzlistą" style:list-style-name="LFO3" style:family="paragraph">
      <style:paragraph-properties fo:text-align="justify"/>
      <style:text-properties style:font-size-complex="16pt"/>
    </style:style>
    <style:style style:name="P53" style:parent-style-name="Akapitzlistą" style:family="paragraph">
      <style:paragraph-properties fo:text-align="justify"/>
      <style:text-properties style:font-size-complex="16pt"/>
    </style:style>
    <style:style style:name="P54" style:parent-style-name="Akapitzlistą" style:family="paragraph">
      <style:paragraph-properties fo:text-align="justify"/>
      <style:text-properties style:font-size-complex="16pt"/>
    </style:style>
    <style:style style:name="P55" style:parent-style-name="Akapitzlistą" style:list-style-name="LFO3" style:family="paragraph">
      <style:paragraph-properties fo:text-align="justify"/>
      <style:text-properties style:font-size-complex="16pt"/>
    </style:style>
    <style:style style:name="P56" style:parent-style-name="Akapitzlistą" style:family="paragraph">
      <style:paragraph-properties fo:text-align="justify"/>
      <style:text-properties style:font-size-complex="16pt"/>
    </style:style>
    <style:style style:name="P57" style:parent-style-name="Akapitzlistą" style:list-style-name="LFO3" style:family="paragraph">
      <style:paragraph-properties fo:text-align="justify"/>
      <style:text-properties style:font-size-complex="16pt"/>
    </style:style>
    <style:style style:name="P58" style:parent-style-name="Akapitzlistą" style:family="paragraph">
      <style:paragraph-properties fo:text-align="justify"/>
      <style:text-properties style:font-size-complex="16pt"/>
    </style:style>
    <style:style style:name="P59" style:parent-style-name="Akapitzlistą" style:list-style-name="LFO3" style:family="paragraph">
      <style:paragraph-properties fo:text-align="justify"/>
      <style:text-properties style:font-size-complex="16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size-complex="16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size-complex="16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size-complex="16pt"/>
    </style:style>
    <style:style style:name="P63" style:parent-style-name="Akapitzlistą" style:family="paragraph">
      <style:paragraph-properties fo:text-align="justify"/>
      <style:text-properties style:font-size-complex="16pt"/>
    </style:style>
    <style:style style:name="P64" style:parent-style-name="Akapitzlistą" style:family="paragraph">
      <style:paragraph-properties fo:text-align="justify"/>
      <style:text-properties style:font-size-complex="16pt"/>
    </style:style>
    <style:style style:name="P65" style:parent-style-name="Akapitzlistą" style:family="paragraph">
      <style:paragraph-properties fo:text-align="justify"/>
      <style:text-properties style:font-size-complex="16pt"/>
    </style:style>
    <style:style style:name="P66" style:parent-style-name="Akapitzlistą" style:family="paragraph">
      <style:paragraph-properties fo:text-align="justify"/>
      <style:text-properties style:font-size-complex="16pt"/>
    </style:style>
  </office:automatic-styles>
  <office:body>
    <office:text text:use-soft-page-breaks="true">
      <text:p text:style-name="P1">Regulamin pobierania odpłatności w Przedszkolu TPD</text:p>
      <text:p text:style-name="P2">Oddział Łódź- Bałuty</text:p>
      <text:p text:style-name="P3">Rok szkolny 2022/2023</text:p>
      <text:list text:style-name="WW8Num4">
        <text:list-item text:start-value="1">
          <text:p text:style-name="P4">Wysokość wpisowego (przy przyjęciu do przedszkola) wynosi 200,00 zł</text:p>
        </text:list-item>
      </text:list>
      <text:p text:style-name="P5">(słownie: dwieście złotych).</text:p>
      <text:p text:style-name="P6"><text:s/>Wpisowe wpłacane jest przy<text:s/>podpisaniu umowy, opłata jednorazowa, bezzwrotna.</text:p>
      <text:p text:style-name="Standard"/>
      <text:list text:style-name="WW8Num4" text:continue-numbering="true">
        <text:list-item>
          <text:p text:style-name="P7">Wysokość czesnego we wszystkich grupach wiekowych ustala się w wysokości 430,00 zł (słownie: czterysta zł) miesięcznie, płatne z góry przez 12 miesięcy.</text:p>
        </text:list-item>
      </text:list>
      <text:p text:style-name="P8">W cenie wliczony jest:</text:p>
      <text:p text:style-name="P9">całodniowy pobyt dziecka w placówce (7:00 – 17:00)</text:p>
      <text:p text:style-name="P10">język angielki 3 x w tygodniu</text:p>
      <text:p text:style-name="P11">zajęcia z rytmiki 1 x w tygodniu</text:p>
      <text:p text:style-name="P12">zajęcia umuzykalniające<text:s/>2<text:s/>x w miesiącu</text:p>
      <text:p text:style-name="P13">zajęcia taneczne 1 x w tygodniu<text:s/></text:p>
      <text:p text:style-name="P14"/>
      <text:p text:style-name="P15">Placówka przedszkola czynna jest od poniedziałku do piątku w godzinach</text:p>
      <text:p text:style-name="P16"><text:s/>7:00 – 17:00, 12 miesięcy.</text:p>
      <text:p text:style-name="P17"/>
      <text:list text:style-name="WW8Num4" text:continue-numbering="true">
        <text:list-item>
          <text:p text:style-name="P18">Wysokość czesnego za<text:s/>drugie dziecko (rodzeństwo) ustala się w wysokości 50 % stawki i wynosi 200,00 zł (słownie:<text:s/>dwieście<text:s/>złotych).</text:p>
        </text:list-item>
      </text:list>
      <text:p text:style-name="Akapitzlistą"/>
      <text:list text:style-name="WW8Num4" text:continue-numbering="true">
        <text:list-item>
          <text:p text:style-name="P19">Odpłatność za wyżywienie wynosi stawka dzienna</text:p>
        </text:list-item>
      </text:list>
      <text:p text:style-name="P20">wariant I : 14,00 zł (4 <text:s/>posiłki: I śniadanie, II śniadanie – owoce, obiad, podwieczorek)</text:p>
      <text:p text:style-name="P21"><text:s text:c="2"/>I i II śniadanie 5,00 zł, <text:s/>obiad 6,00 zł , podwieczorek 3,00 zł</text:p>
      <text:p text:style-name="P22"/>
      <text:p text:style-name="P23"><text:tab/>W przypadku zgłoszonej nieobecności dziecka w przedszkolu dokonuje się odpisu dziennej stawki żywieniowej za każdy dzień. Odpisu dokonuje się przy uiszczaniu opłat za następny miesiąc.</text:p>
      <text:p text:style-name="P24"><text:tab/>W przypadku nie uregulowania opłaty za przedszkole kolejno 2 miesięcy, umowa zostaje zawieszona, <text:s/>a sprawa skierowana firmy windykacyjnej, lub do Sądu Rejonowego w Łodzi.</text:p>
      <text:p text:style-name="Standard"/>
      <text:list text:style-name="WW8Num4" text:continue-numbering="true">
        <text:list-item>
          <text:p text:style-name="P25">Odpłatność za zajęcia dodatkowe pokrywana jest zgodnie z zadeklarowaną przez rodziców wolą w<text:s/>deklaracji będącej załącznikiem do umowy.</text:p>
        </text:list-item>
      </text:list>
      <text:p text:style-name="P26"/>
      <text:list text:style-name="WW8Num4" text:continue-numbering="true">
        <text:list-item>
          <text:p text:style-name="P27">W przypadku, gdy nieobecność dziecka trwa dłużej niż 15 dni roboczych (po poinformowaniu przedszkola) oplata za zajęcia dodatkowe zastaje zmniejszona o połowę. Potrącenie następuje przy uiszczaniu opłaty za następny miesiąc. Gdy nieobecność dziecka wynosi pełny miesiąc kalendarzowy (od 1- go do ostatniego dnia miesiąca) opłaty za zajęcia dodatkowe przy uiszczaniu opłaty za następny miesiąc nie będą pobierane.</text:p>
        </text:list-item>
      </text:list>
      <text:p text:style-name="P28"/>
      <text:list text:style-name="WW8Num4" text:continue-numbering="true">
        <text:list-item>
          <text:p text:style-name="P29">Rodzice, którzy udokumentują trudną sytuację finansową,<text:s/>mogą indywidualnie wystąpić do Zarządu Dzielnicowego Towarzystwa Przyjaciół Dzieci Łódź Bałuty z podaniem o częściowe zwolnienie z odpłatności za czesne</text:p>
        </text:list-item>
      </text:list>
      <text:p text:style-name="P30">Należy przygotować następujące dokumenty:</text:p>
      <text:p text:style-name="P31">- wniosek o zmniejszenie, lub umorzenie opłat czesnego.</text:p>
      <text:p text:style-name="P32">-<text:s/>zaświadczenie o dochodach</text:p>
      <text:p text:style-name="P33">- zaświadczenie o zarejestrowaniu w urzędzie pracy rodziców dziecka.</text:p>
      <text:p text:style-name="P34"/>
      <text:list text:style-name="WW8Num4" text:continue-numbering="true">
        <text:list-item>
          <text:p text:style-name="P35">W przypadkach nieuwzględnionych w niniejszym regulaminie decyduje Zarządu TPD Oddział Łódź- Bałuty.</text:p>
        </text:list-item>
      </text:list>
      <text:p text:style-name="P36"><text:tab/><text:tab/><text:tab/><text:tab/>Regulamin wchodzi w życie z dniem 1 wrzesień <text:s/>2023<text:s/>roku.</text:p>
      <text:p text:style-name="P37"/>
      <text:p text:style-name="P38"><text:tab/><text:tab/><text:tab/><text:tab/><text:tab/><text:tab/><text:tab/><text:tab/></text:p>
      <text:p text:style-name="P39"><text:tab/><text:tab/><text:tab/><text:tab/><text:tab/><text:tab/><text:tab/><text:tab/>…...........................................</text:p>
      <text:p text:style-name="P40"><text:tab/><text:tab/><text:tab/><text:tab/><text:tab/><text:tab/><text:tab/><text:tab/><text:s text:c="3"/><text:tab/><text:tab/>podpis rodzica</text:p>
      <text:p text:style-name="P41"/>
      <text:p text:style-name="P42">Informacja RODO rok szkolny 2022<text:s/>/ 2023</text:p>
      <text:p text:style-name="P43"/>
      <text:p text:style-name="P44"><text:tab/><text:tab/>Z dniem 25.05.2018 roku weszło w życie Rozporządzenie Parlamentu Europejskiego<text:s/><text:tab/>i Rady<text:s/><text:tab/>(EU) <text:s/>2016/679 z dnia<text:s/>27.04.2016 roku w sprawie ochrony osób fizycznych w<text:s/><text:tab/>związku z przetwarzaniem danych osobowych i w sprawie swobodnego przepływu<text:s/><text:tab/>takich danych, oraz uchylenia dyrektyw 95/46/WE.</text:p>
      <text:p text:style-name="P45"/>
      <text:list text:style-name="LFO3" text:continue-numbering="true">
        <text:list-item>
          <text:p text:style-name="P46">Administrator danych osobowych</text:p>
        </text:list-item>
      </text:list>
      <text:p text:style-name="P47">Administratorem Pani / Pana danych osobowych jest <text:s/>Przedszkole Towarzystwo Przyjaciół Dzieci oddział dzielnicowy Łódź Bałuty. Z siedzibą w Łodzi przy ul. Marcina Kasprzaka 66a , tel: 42 655 02 13,<text:s/><text:a xlink:href="mailto:przedszkoletpd@spoko.pl" office:target-frame-name="_top" xlink:show="replace">przedszkoletpd@spoko.pl</text:a>.</text:p>
      <text:p text:style-name="P48"/>
      <text:list text:style-name="LFO3" text:continue-numbering="true">
        <text:list-item>
          <text:p text:style-name="P49">Cele i podstawa prawna przetwarzania danych</text:p>
        </text:list-item>
      </text:list>
      <text:p text:style-name="P50">Celem zbierania danych jest dopełnienie obowiązków określonych przepisami prawa lub realizacja umowy.</text:p>
      <text:p text:style-name="P51"/>
      <text:list text:style-name="LFO3" text:continue-numbering="true">
        <text:list-item>
          <text:p text:style-name="P52">Prawo do sprzeciwu</text:p>
        </text:list-item>
      </text:list>
      <text:p text:style-name="P53">Przysługuje Panu/Pani prawo do dostępu do treści swoich danych oraz ich sprostowania, usunięcia lub<text:s/>ograniczenia przetwarzania, a także prawo sprzeciwu, zażądania zaprzestania przetwarzania i przenoszenia danych, jak również prawo do cofnięcia zgody w dowolnym momencie oraz prawo do wniesienia skargi do organu nadzorczego, tj.: Prezesa Urzędu Ochrony Danych Osobowych.</text:p>
      <text:p text:style-name="P54"/>
      <text:list text:style-name="LFO3" text:continue-numbering="true">
        <text:list-item>
          <text:p text:style-name="P55">Podanie danych jest dobrowolne, lecz niezbędne do realizacji celów wynikających z przepisów prawa lub realizacji umowy. W przypadku niepodania danych, wypełnienie powyższego celu nie będzie możliwe.</text:p>
        </text:list-item>
      </text:list>
      <text:p text:style-name="P56"/>
      <text:list text:style-name="LFO3" text:continue-numbering="true">
        <text:list-item>
          <text:p text:style-name="P57">Dane udostępnione przez Pana/Panią nie będą podlegały udostępnieniu podmiotom trzecim. Odbiorcami danych będą tylko instytucje upoważnione z mocy prawa lub podmioty, którym dane muszą zostać udostępnione dla realizacji umowy: Wydział Edukacji w Łodzi i System Informacji Oświatowej.</text:p>
        </text:list-item>
      </text:list>
      <text:p text:style-name="P58"/>
      <text:list text:style-name="LFO3" text:continue-numbering="true">
        <text:list-item>
          <text:p text:style-name="P59">Dane udostępnione przez Pana/Panią nie będą podlegały profilowaniu.</text:p>
        </text:list-item>
      </text:list>
      <text:p text:style-name="P60"><text:s text:c="12"/>Administrator danych nie będzie przekazywać danych osobowych do państwa trzeciego ani<text:s/><text:tab/>organizacji międzynarodowej.</text:p>
      <text:p text:style-name="P61"/>
      <text:p text:style-name="P62"><text:s text:c="6"/>VII. Okres przechowywania danych osobowych.</text:p>
      <text:p text:style-name="P63"><text:s/>Dane osobowe będą przechowywane przez okres nie dłuższy, niż ten wymagany ustawą o narodowym zasobie archiwalnym i archiwach, licząc od początku roku następującego po roku, w którym dane osobowe zostały podane.</text:p>
      <text:p text:style-name="P64"><text:tab/><text:tab/><text:tab/></text:p>
      <text:p text:style-name="P65"><text:tab/><text:tab/><text:tab/><text:tab/><text:tab/><text:tab/><text:tab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15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Kosecki</meta:initial-creator>
    <dc:creator>Przedszkole Bałuty</dc:creator>
    <meta:creation-date>2020-02-28T11:32:00Z</meta:creation-date>
    <dc:date>2022-03-23T12:30:00Z</dc:date>
    <meta:print-date>2022-03-23T12:30:00Z</meta:print-date>
    <meta:template xlink:href="Normal" xlink:type="simple"/>
    <meta:editing-cycles>13</meta:editing-cycles>
    <meta:editing-duration>PT6240S</meta:editing-duration>
    <meta:document-statistic meta:page-count="2" meta:paragraph-count="9" meta:word-count="681" meta:character-count="4758" meta:row-count="34" meta:non-whitespace-character-count="4086"/>
  </office:meta>
</office:document-meta>
</file>