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vent Pro" svg:font-family="'Advent Pro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4472c4" style:font-name="Corbel" fo:font-size="16pt" fo:text-shadow="1pt 1pt" fo:font-weight="bold" style:font-size-asian="16pt" style:font-weight-asian="bold" style:font-size-complex="16pt" style:font-weight-complex="bold"/>
    </style:style>
    <style:style style:name="P2" style:family="paragraph" style:parent-style-name="Normalny">
      <style:paragraph-properties fo:text-align="center" style:justify-single-word="false"/>
      <style:text-properties style:font-name="Corbel" fo:font-size="16pt" style:font-size-asian="16pt" style:font-size-complex="16pt"/>
    </style:style>
    <style:style style:name="P3" style:family="paragraph" style:parent-style-name="Normalny">
      <style:paragraph-properties fo:text-align="center" style:justify-single-word="false"/>
      <style:text-properties style:font-name="Corbel" fo:font-size="16pt" fo:font-weight="bold" style:font-size-asian="16pt" style:font-weight-asian="bold" style:font-size-complex="16pt" style:font-weight-complex="bold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margin-left="2.498cm" fo:margin-right="0cm" fo:margin-top="0.176cm" fo:margin-bottom="0.176cm" fo:line-height="100%" fo:text-indent="1.249cm" style:auto-text-indent="false" fo:background-color="#ffffff">
        <style:tab-stops/>
        <style:background-image/>
      </style:paragraph-properties>
    </style:style>
    <style:style style:name="P6" style:family="paragraph" style:parent-style-name="Normalny">
      <style:paragraph-properties fo:margin-left="2.498cm" fo:margin-right="0cm" fo:margin-top="0.176cm" fo:margin-bottom="0.176cm" fo:line-height="100%" fo:text-indent="1.249cm" style:auto-text-indent="false" fo:background-color="#ffffff">
        <style:tab-stops/>
        <style:background-image/>
      </style:paragraph-properties>
      <style:text-properties style:font-name="Corbel" fo:language="en" fo:country="US"/>
    </style:style>
    <style:style style:name="P7" style:family="paragraph" style:parent-style-name="Normalny">
      <style:paragraph-properties fo:margin-left="0cm" fo:margin-right="0cm" fo:margin-top="0.176cm" fo:margin-bottom="0.176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343434" style:font-name="Corbel" fo:font-size="12pt" fo:letter-spacing="0.004cm" style:font-size-asian="12pt" style:font-size-complex="12pt"/>
    </style:style>
    <style:style style:name="P8" style:family="paragraph" style:parent-style-name="Normalny">
      <style:paragraph-properties fo:margin-top="0cm" fo:margin-bottom="0cm" style:line-height-at-least="0.677cm" fo:background-color="#ffffff">
        <style:background-image/>
      </style:paragraph-properties>
      <style:text-properties fo:text-transform="uppercase" fo:color="#1c1c1c" style:font-name="Advent Pro" fo:font-size="15pt" fo:letter-spacing="0.053cm" style:font-name-asian="Times New Roman" style:font-size-asian="15pt" style:language-asian="pl" style:country-asian="PL" style:font-size-complex="15pt"/>
    </style:style>
    <style:style style:name="P9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  <style:text-properties fo:text-transform="uppercase" fo:color="#1c1c1c" style:font-name="Advent Pro" fo:font-size="15pt" fo:letter-spacing="0.053cm" style:font-name-asian="Times New Roman" style:font-size-asian="15pt" style:language-asian="pl" style:country-asian="PL" style:font-size-complex="15pt"/>
    </style:style>
    <style:style style:name="P10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  <style:text-properties fo:text-transform="uppercase" fo:color="#1c1c1c" style:font-name="Advent Pro" fo:font-size="15pt" fo:letter-spacing="0.053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5pt" style:language-asian="pl" style:country-asian="PL" style:font-size-complex="15pt"/>
    </style:style>
    <style:style style:name="P11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  <style:text-properties fo:text-transform="uppercase" fo:color="#1c1c1c" style:font-name="Advent Pro" fo:font-size="15pt" fo:letter-spacing="0.053cm" fo:font-weight="bold" style:font-name-asian="Times New Roman" style:font-size-asian="15pt" style:language-asian="pl" style:country-asian="PL" style:font-weight-asian="bold" style:font-size-complex="15pt" style:font-weight-complex="bold"/>
    </style:style>
    <style:style style:name="P12" style:family="paragraph" style:parent-style-name="Normalny">
      <style:paragraph-properties fo:margin-top="0cm" fo:margin-bottom="0cm" fo:line-height="0%" fo:text-align="center" style:justify-single-word="false" fo:background-color="#ffffff">
        <style:background-image/>
      </style:paragraph-properties>
      <style:text-properties fo:color="#363636" style:font-name="Roboto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ize-complex="12pt"/>
    </style:style>
    <style:style style:name="P13" style:family="paragraph" style:parent-style-name="Normalny">
      <style:paragraph-properties fo:margin-top="0cm" fo:margin-bottom="0cm" fo:line-height="0%" fo:text-align="center" style:justify-single-word="false" fo:background-color="#ffffff">
        <style:background-image/>
      </style:paragraph-properties>
      <style:text-properties fo:color="#363636" style:font-name="Roboto" fo:font-size="12pt" style:font-name-asian="Times New Roman" style:font-size-asian="12pt" style:language-asian="pl" style:country-asian="PL" style:font-size-complex="12pt"/>
    </style:style>
    <style:style style:name="P14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</style:style>
    <style:style style:name="P15" style:family="paragraph" style:parent-style-name="Normalny">
      <style:paragraph-properties fo:margin-top="0cm" fo:margin-bottom="0cm" fo:line-height="100%"/>
      <style:text-properties fo:color="#5a5044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Normalny">
      <style:paragraph-properties fo:margin-top="0cm" fo:margin-bottom="0.212cm" style:line-height-at-least="0.508cm" fo:text-align="center" style:justify-single-word="false" fo:background-color="#ffffff">
        <style:background-image/>
      </style:paragraph-properties>
      <style:text-properties fo:color="#1c1c1c" style:font-name="Advent Pro" fo:font-size="28pt" style:letter-kerning="true" style:font-name-asian="Times New Roman" style:font-size-asian="28pt" style:language-asian="pl" style:country-asian="PL" style:font-size-complex="28pt"/>
    </style:style>
    <style:style style:name="P17" style:family="paragraph" style:parent-style-name="Normalny">
      <style:paragraph-properties fo:margin-top="0cm" fo:margin-bottom="0.212cm" style:line-height-at-least="0.508cm" fo:text-align="center" style:justify-single-word="false" fo:background-color="#ffffff">
        <style:background-image/>
      </style:paragraph-properties>
      <style:text-properties fo:color="#1c1c1c" style:font-name="Advent Pro" fo:font-size="10pt" style:letter-kerning="true" style:font-name-asian="Times New Roman" style:font-size-asian="10pt" style:language-asian="pl" style:country-asian="PL" style:font-size-complex="10pt"/>
    </style:style>
    <style:style style:name="P18" style:family="paragraph" style:parent-style-name="Normalny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19" style:family="paragraph" style:parent-style-name="Normalny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363636" style:font-name="Roboto" fo:font-size="12pt" style:font-name-asian="Times New Roman" style:font-size-asian="12pt" style:language-asian="pl" style:country-asian="PL" style:font-size-complex="12pt"/>
    </style:style>
    <style:style style:name="P20" style:family="paragraph" style:parent-style-name="Normalny" style:master-page-name="MP0">
      <style:paragraph-properties fo:text-align="center" style:justify-single-word="false" style:page-number="auto" fo:break-before="page"/>
      <style:text-properties fo:color="#4472c4" style:font-name="Corbel" fo:font-size="26pt" fo:text-shadow="1pt 1pt" fo:font-weight="bold" style:font-size-asian="26pt" style:font-weight-asian="bold" style:font-size-complex="26pt" style:font-weight-complex="bold"/>
    </style:style>
    <style:style style:name="P21" style:family="paragraph" style:parent-style-name="Normalny">
      <style:paragraph-properties fo:text-align="center" style:justify-single-word="false"/>
      <style:text-properties fo:color="#363636" style:font-name="Corbel" fo:font-size="12pt" fo:font-weight="bold" style:font-name-asian="Times New Roman" style:font-size-asian="12pt" style:language-asian="pl" style:country-asian="PL" style:font-weight-asian="bold" style:font-size-complex="12pt"/>
    </style:style>
    <style:style style:name="P22" style:family="paragraph" style:parent-style-name="Normalny">
      <style:paragraph-properties fo:text-align="center" style:justify-single-word="false"/>
      <style:text-properties fo:color="#4472c4" style:font-name="Corbel" fo:font-size="16pt" fo:text-shadow="1pt 1pt" fo:font-weight="bold" style:font-size-asian="16pt" style:font-weight-asian="bold" style:font-size-complex="16pt" style:font-weight-complex="bold"/>
    </style:style>
    <style:style style:name="P23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  <style:text-properties fo:text-transform="uppercase" fo:color="#1c1c1c" style:font-name="Advent Pro" fo:font-size="15pt" fo:letter-spacing="0.053cm" fo:font-weight="bold" style:font-name-asian="Times New Roman" style:font-size-asian="15pt" style:language-asian="pl" style:country-asian="PL" style:font-weight-asian="bold" style:font-size-complex="15pt" style:font-weight-complex="bold"/>
    </style:style>
    <style:style style:name="P24" style:family="paragraph" style:parent-style-name="Normalny">
      <style:paragraph-properties fo:margin-top="0cm" fo:margin-bottom="0cm" style:line-height-at-least="0.677cm" fo:background-color="#ffffff">
        <style:background-image/>
      </style:paragraph-properties>
      <style:text-properties fo:text-transform="uppercase" fo:color="#1c1c1c" style:font-name="Advent Pro" fo:font-size="15pt" fo:letter-spacing="0.053cm" style:font-name-asian="Times New Roman" style:font-size-asian="15pt" style:language-asian="pl" style:country-asian="PL" style:font-size-complex="15pt"/>
    </style:style>
    <style:style style:name="P25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  <style:text-properties fo:text-transform="uppercase" fo:color="#1c1c1c" style:font-name="Advent Pro" fo:font-size="15pt" fo:letter-spacing="0.053cm" style:font-name-asian="Times New Roman" style:font-size-asian="15pt" style:language-asian="pl" style:country-asian="PL" style:font-size-complex="15pt"/>
    </style:style>
    <style:style style:name="P26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  <style:text-properties fo:text-transform="uppercase" fo:color="#1c1c1c" style:font-name="Advent Pro" fo:font-size="15pt" fo:letter-spacing="0.053cm" style:text-underline-style="none" style:text-underline-mode="continuous" style:text-overline-mode="continuous" style:text-line-through-mode="continuous" style:font-name-asian="Times New Roman" style:font-size-asian="15pt" style:language-asian="pl" style:country-asian="PL" style:font-size-complex="15pt"/>
    </style:style>
    <style:style style:name="P27" style:family="paragraph" style:parent-style-name="Normalny">
      <style:paragraph-properties fo:margin-top="0cm" fo:margin-bottom="0cm" style:line-height-at-least="0.677cm" fo:text-align="center" style:justify-single-word="false" fo:background-color="#ffffff">
        <style:background-image/>
      </style:paragraph-properties>
    </style:style>
    <style:style style:name="T1" style:family="text">
      <style:text-properties fo:color="#1c1c1c" style:font-name="Corbel" fo:font-size="28pt" style:letter-kerning="true" style:font-name-asian="Times New Roman" style:font-size-asian="28pt" style:language-asian="pl" style:country-asian="PL" style:font-size-complex="28pt"/>
    </style:style>
    <style:style style:name="T2" style:family="text">
      <style:text-properties fo:color="#363636" style:font-name="Corbel" fo:font-size="12pt" fo:language="en" fo:country="US" fo:font-weight="bold" style:font-name-asian="Times New Roman" style:font-size-asian="12pt" style:language-asian="pl" style:country-asian="PL" style:font-weight-asian="bold" style:font-size-complex="12pt"/>
    </style:style>
    <style:style style:name="T3" style:family="text">
      <style:text-properties fo:color="#363636" style:font-name="Roboto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363636" style:font-name="Roboto" fo:font-size="12pt" style:font-name-asian="Times New Roman" style:font-size-asian="12pt" style:language-asian="pl" style:country-asian="PL" style:font-size-complex="12pt"/>
    </style:style>
    <style:style style:name="T5" style:family="text">
      <style:text-properties fo:color="#363636" style:font-name="Comic Sans MS" fo:font-size="18pt" style:font-name-asian="Times New Roman" style:font-size-asian="18pt" style:language-asian="pl" style:country-asian="PL" style:font-size-complex="18pt"/>
    </style:style>
    <style:style style:name="T6" style:family="text">
      <style:text-properties fo:color="#363636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363636" style:font-name="Arial" fo:font-size="12pt" style:font-name-asian="Times New Roman" style:font-size-asian="12pt" style:language-asian="pl" style:country-asian="PL" style:font-size-complex="12pt"/>
    </style:style>
    <style:style style:name="T8" style:family="text">
      <style:text-properties style:font-name="Corbel" fo:font-size="12pt" fo:language="en" fo:country="US" fo:font-weight="bold" style:font-name-asian="Times New Roman" style:font-size-asian="12pt" style:language-asian="pl" style:country-asian="PL" style:font-weight-asian="bold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transform="uppercase" fo:color="#1c1c1c" style:font-name="Advent Pro" fo:font-size="15pt" fo:letter-spacing="0.053cm" style:font-name-asian="Times New Roman" style:font-size-asian="15pt" style:language-asian="pl" style:country-asian="PL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erta</text:p>
      <text:p text:style-name="P1">Przedszkola Towarzystwa Przyjaciół Dzieci</text:p>
      <text:p text:style-name="P1">Łódź Bałuty <text:s/>na rok szkolny </text:p>
      <text:p text:style-name="P1">2022 / 2023</text:p>
      <text:p text:style-name="P2"/>
      <text:p text:style-name="P3">Szanowni Państwo!</text:p>
      <text:p text:style-name="P2">Pragniemy przedstawić Państwu ofertę na pobyt dziecka w Niepublicznym Przedszkolu Towarzystwa Przyjaciół Dzieci.</text:p>
      <text:p text:style-name="P4"><text:span text:style-name="Domyślna_20_czcionka_20_akapitu"><text:span text:style-name="T1">Rozpoczynamy rekrutację na rok szkolny 2023/2024</text:span></text:span></text:p>
      <text:p text:style-name="P21">Wszelkich informacji na temat wolnych miejsc w Niepublicznym Przedszkolu Towarzystwa Przyjaciół Dzieci udziela dyrektor placówki Michał Kosecki </text:p>
      <text:p text:style-name="P5"><text:span text:style-name="Domyślna_20_czcionka_20_akapitu"><text:span text:style-name="T2">tel. 42 655 02 13 <text:s text:c="2"/>e-mail </text:span></text:span><text:a xlink:type="simple" xlink:href="mailto:przedszkoletpd@spoko.pl" office:target-frame-name="_top" xlink:show="replace" text:style-name="Internet_20_link" text:visited-style-name="Visited_20_Internet_20_Link"><text:span text:style-name="Hiperłącze"><text:span text:style-name="T8">przedszkoletpd@spoko.pl</text:span></text:span></text:a></text:p>
      <text:p text:style-name="P6"/>
      <text:p text:style-name="P7">Przedszkole TPD (Towarzystwa Przyjaciół Dzieci) jest placówką, która oferuje opiekę nad dziećmi w wieku 2,5-6 lat. Jesteśmy otwarci od poniedziałku do piątku <text:line-break/>w godzinach od 7:00 do 17:00 12 m-cy w roku. </text:p>
      <text:p text:style-name="P7">Wykonywana przez nas praca opiekuńczo-wychowawczo-dydaktyczna prowadzona jest w oparciu o zabawę. Realizujemy założenia zawarte w Podstawie Programowej, wzbogacając nasze oddziaływania o elementy z Metody Pedagogiki Zabawy, Metody Ruchu Rozwijającego Weroniki Sherborne, Metodę Dobrego Startu Marty Bogdanowicz oraz Edukacji Matematycznej wg Edyty Gruszczyk – Kolczyńskiej. Rozwijamy również u naszych podopiecznych zainteresowania muzyczne, plastyczne<text:line-break/> i teatralne poprzez codzienne aktywności, zajęcia dodatkowe oraz wycieczki tematyczne. Dzieci w trakcie różnorodnych aktywności mają szanse poznawać literki i cyferki, <text:line-break/>a w rezultacie wyruszają do szkoły z umiejętnością czytania.</text:p>
      <text:p text:style-name="P7">Nasi podopieczni są objęci opieką doświadczonych psychologów, pedagogów oraz logopedów. Przeprowadzamy także konsultacje ze specjalistami i wdrażamy ich zalecenia.</text:p>
      <text:p text:style-name="P7">W ciągu roku organizujemy wiele atrakcyjnych imprez i uroczystości <text:line-break/>(m.in. „Kartoflada”, „Halloween”, Przedstawienie Świąteczne, Bal Karnawałowy, Zakończenie Roku Szkolnego w formie festynu rodzinnego), a także warsztaty, przedstawienia, koncerty, podczas których dzieci spędzają wyjątkowe chwile. Dbamy <text:soft-page-break/>także o rodzinną atmosferę, kultywujemy polskie tradycje oraz dbamy o wiedzę Przedszkolaków o otaczającym ich świecie i kulturach (Tygodnie tematyczne „Przedszkolak obywatelem świata”).</text:p>
      <text:p text:style-name="P9">WPISOWE <text:s/>200,00 </text:p>
      <text:p text:style-name="P10"/>
      <text:p text:style-name="P12"/>
      <text:p text:style-name="P26">POBYT Całodzienny</text:p>
      <text:p text:style-name="P9">530,00 zł </text:p>
      <text:p text:style-name="P13"/>
      <text:p text:style-name="P9"/>
      <text:p text:style-name="P9">Zajęcia NIeodpłatne:</text:p>
      <text:p text:style-name="P9"/>
      <text:p text:style-name="P9"><text:span text:style-name="T9">Język angielski </text:span>3 raz w tygodniu 30 min\</text:p>
      <text:p text:style-name="P9"><text:span text:style-name="T10">Joanna Malesa</text:span> </text:p>
      <text:p text:style-name="P9"><draw:frame draw:style-name="fr1" draw:name="grafika3" text:anchor-type="as-char" svg:width="7.604cm" svg:height="3.064cm" draw:z-index="0"><draw:image xlink:href="https://encrypted-tbn0.gstatic.com/images?q=tbn:ANd9GcQdBerVHKZ2Wq0ey7LM8nSwOj-o3JK1nH9jfA&amp;usqp=CAU" xlink:type="simple" xlink:show="embed" xlink:actuate="onLoad"/></draw:frame> </text:p>
      <text:p text:style-name="P9"/>
      <text:p text:style-name="P9">Zajęcia z <text:span text:style-name="T9">rytmiki</text:span> 1 raz w tygodniu </text:p>
      <text:p text:style-name="P9"><text:span text:style-name="T10">Magdalena Stellmann</text:span> </text:p>
      <text:p text:style-name="P9"><draw:frame draw:style-name="fr2" draw:name="grafika4" text:anchor-type="as-char" svg:y="-4.357cm" svg:width="6.251cm" svg:height="3.298cm" draw:z-index="1"><draw:image xlink:href="https://encrypted-tbn0.gstatic.com/images?q=tbn:ANd9GcSqdQ7R93ME-Kj7K_Q-J-k16_TfLp0FbJCNDA&amp;usqp=CAU" xlink:type="simple" xlink:show="embed" xlink:actuate="onLoad"/></draw:frame> </text:p>
      <text:p text:style-name="P11">Zajęcia umuzykalniające „berganutka” </text:p>
      <text:p text:style-name="P11">2 razy w miesiącu </text:p>
      <text:p text:style-name="P14"><text:span text:style-name="T11"><text:s/></text:span><draw:frame draw:style-name="fr3" draw:name="grafika14" text:anchor-type="as-char" svg:y="-2.711cm" svg:width="11.329cm" svg:height="3.528cm" draw:z-index="9"><draw:image xlink:href="https://www.kamilnowicki.pl/images/public/bergamutka_1-1.png" xlink:type="simple" xlink:show="embed" xlink:actuate="onLoad"/></draw:frame> </text:p>
      <text:p text:style-name="P9"/>
      <text:p text:style-name="P9"><text:soft-page-break/></text:p>
      <text:p text:style-name="P9"/>
      <text:p text:style-name="P9">zajęcia taneczne </text:p>
      <text:p text:style-name="P9">1 raz w tygodniu 30 min</text:p>
      <text:p text:style-name="P14"><text:span text:style-name="T11"><text:s/></text:span><draw:frame draw:style-name="fr3" draw:name="grafika15" text:anchor-type="as-char" svg:y="-2.722cm" svg:width="7.086cm" svg:height="2.408cm" draw:z-index="10"><draw:image xlink:href="https://vivadance.pl/wp-content/uploads/2021/07/customcolor_textlogo_transparent_background.png" xlink:type="simple" xlink:show="embed" xlink:actuate="onLoad"/></draw:frame> </text:p>
      <text:p text:style-name="P9"/>
      <text:p text:style-name="P9"><text:span text:style-name="T9">Psycholog</text:span> </text:p>
      <text:p text:style-name="P9">Marta Młynarczyk</text:p>
      <text:p text:style-name="P9"/>
      <text:p text:style-name="P9"/>
      <text:p text:style-name="P11">Logopeda</text:p>
      <text:p text:style-name="P9">Zajęcia indywidualne i grupowe</text:p>
      <text:p text:style-name="P9"/>
      <text:p text:style-name="P15"/>
      <text:p text:style-name="P8"/>
      <text:p text:style-name="P13"/>
      <text:p text:style-name="P9">POBYT CAŁODZIENNY DLA RODZEŃSTW</text:p>
      <text:p text:style-name="P9">30 % upust za czesne. </text:p>
      <text:p text:style-name="P8"/>
      <text:p text:style-name="P8"/>
      <text:p text:style-name="P8"/>
      <text:p text:style-name="P8"/>
      <text:p text:style-name="P9">Ubezpieczenie nnw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OPŁATY DODATKOWE:</text:p>
      <text:p text:style-name="P9"/>
      <text:p text:style-name="P9"><text:span text:style-name="T9">Robotyka</text:span> </text:p>
      <text:p text:style-name="P9"><draw:frame draw:style-name="fr2" draw:name="grafika5" text:anchor-type="as-char" svg:y="-4.667cm" svg:width="5.826cm" svg:height="4.138cm" draw:z-index="2"><draw:image xlink:href="https://static.wixstatic.com/media/7c0141_0608f8b10d55418bb5b1a449c3098964~mv2.png/v1/fill/w_498,h_332,al_c,lg_1/7c0141_0608f8b10d55418bb5b1a449c3098964~mv2.png" xlink:type="simple" xlink:show="embed" xlink:actuate="onLoad"/></draw:frame> </text:p>
      <text:p text:style-name="P11">Balet</text:p>
      <text:p text:style-name="P9"><draw:frame draw:style-name="fr1" draw:name="grafika6" text:anchor-type="as-char" svg:width="7.812cm" svg:height="2.972cm" draw:z-index="3"><draw:image xlink:href="https://scontent.fwaw3-2.fna.fbcdn.net/v/t39.30808-6/227146974_209258444540611_4168129748556689705_n.jpg?_nc_cat=104&amp;ccb=1-7&amp;_nc_sid=e3f864&amp;_nc_ohc=q645JxcwMmUAX8HJeSd&amp;_nc_ht=scontent.fwaw3-2.fna&amp;oh=00_AfAq42yHt17SXdOaJUWxXZimfFaJTjl8wJdZEhmaL4CYMA&amp;oe=6420D8D8" xlink:type="simple" xlink:show="embed" xlink:actuate="onLoad"/></draw:frame> </text:p>
      <text:p text:style-name="P9"/>
      <text:p text:style-name="P9">Gimnastyka Korekcyjna </text:p>
      <text:p text:style-name="P11">SKOLMED – Jolanta Król</text:p>
      <text:p text:style-name="P9"><draw:frame draw:style-name="fr1" draw:name="grafika7" text:anchor-type="as-char" svg:width="5.75cm" svg:height="3.433cm" draw:z-index="4"><draw:image xlink:href="https://encrypted-tbn0.gstatic.com/images?q=tbn:ANd9GcRDmQx_14AkH5bGQ8wAZpVSkpYTbFRWIg3_Wg&amp;usqp=CAU" xlink:type="simple" xlink:show="embed" xlink:actuate="onLoad"/></draw:frame> </text:p>
      <text:p text:style-name="P9"/>
      <text:p text:style-name="P11">Matematyka </text:p>
      <text:p text:style-name="P9"><draw:frame draw:style-name="fr1" draw:name="grafika13" text:anchor-type="as-char" svg:width="5.532cm" svg:height="4.307cm" draw:z-index="6"><draw:image xlink:href="https://encrypted-tbn0.gstatic.com/images?q=tbn:ANd9GcR_lLacvqL3029rX8lm-OdNgxYbndtEu4kLrQ&amp;usqp=CAU" xlink:type="simple" xlink:show="embed" xlink:actuate="onLoad"/></draw:frame> 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oft-page-break/><text:span text:style-name="T9"/></text:p>
      <text:p text:style-name="P9"><text:span text:style-name="T9">Przedszkoljada</text:span> </text:p>
      <text:p text:style-name="P14"><text:span text:style-name="T11"><draw:frame draw:style-name="fr2" draw:name="grafika12" text:anchor-type="as-char" svg:y="-3.575cm" svg:width="3.835cm" svg:height="3.466cm" draw:z-index="8"><draw:image xlink:href="https://zapisy.druzynakangura.pl/wp-content/uploads/2021/05/logo_przedszko_przezro_400-11.png" xlink:type="simple" xlink:show="embed" xlink:actuate="onLoad"/></draw:frame></text:span><text:span text:style-name="T11"> <text:s/></text:span><text:s/></text:p>
      <text:p text:style-name="P14"/>
      <text:p text:style-name="P14"/>
      <text:p text:style-name="P9"><text:span text:style-name="T9">język hiszpański</text:span> <text:s/></text:p>
      <text:p text:style-name="P9"><draw:frame draw:style-name="fr2" draw:name="grafika11" text:anchor-type="as-char" svg:y="-3.519cm" svg:width="4.101cm" svg:height="3.38cm" draw:z-index="7"><draw:image xlink:href="https://mlodziwlodzi.pl/wp-content/uploads/old/2018/06/Logo-JPG.jpg" xlink:type="simple" xlink:show="embed" xlink:actuate="onLoad"/></draw:frame> </text:p>
      <text:p text:style-name="P9"/>
      <text:p text:style-name="P16">Wyżywienie</text:p>
      <text:p text:style-name="P17"/>
      <text:p text:style-name="P18"><text:span text:style-name="Domyślna_20_czcionka_20_akapitu"><text:span text:style-name="T6">Dzienna opłata za wyżywienie</text:span></text:span><text:span text:style-name="Domyślna_20_czcionka_20_akapitu"><text:span text:style-name="T7"> </text:span></text:span><text:span text:style-name="Domyślna_20_czcionka_20_akapitu"><text:span text:style-name="T4">dziecka w przedszkolu wynosi </text:span></text:span><text:span text:style-name="Domyślna_20_czcionka_20_akapitu"><text:span text:style-name="T3">14 zł.</text:span></text:span><text:span text:style-name="Domyślna_20_czcionka_20_akapitu"><text:span text:style-name="T4"> </text:span></text:span></text:p>
      <text:p text:style-name="P19">Cena zawiera 4 smaczne posiłki: </text:p>
      <text:p text:style-name="P19">śniadanie, drugie śniadanie, obiad (I i II danie), podwieczorek </text:p>
      <text:p text:style-name="P19">Przez cały dzień dostępne są woda/herbatka do picia.</text:p>
      <text:p text:style-name="Normalny"/>
      <text:p text:style-name="P4"><text:span text:style-name="Domyślna_20_czcionka_20_akapitu"><text:span text:style-name="T4"><draw:frame draw:style-name="fr1" draw:name="grafika10" text:anchor-type="as-char" svg:width="7.729cm" svg:height="4.456cm" draw:z-index="5"><draw:image xlink:href="https://www.dekowizja.pl/img2/700/10517173/plakat-bukiet-warzyw-i-owocow.jpg" xlink:type="simple" xlink:show="embed" xlink:actuate="onLoad"/></draw:frame></text:span></text:span><text:span text:style-name="Domyślna_20_czcionka_20_akapitu"><text:span text:style-name="T4"> </text:span></text:span></text:p>
      <text:p text:style-name="P4"><text:span text:style-name="Domyślna_20_czcionka_20_akapitu"><text:span text:style-name="T5">Zapraszamy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vent Pro" svg:font-family="'Advent Pro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1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Przedszkole Bałuty</meta:initial-creator>
    <meta:creation-date>2022-03-23T10:12:00Z</meta:creation-date>
    <dc:date>2023-03-22T20:44:05.60</dc:date>
    <meta:print-date>2022-03-23T12:37:00Z</meta:print-date>
    <meta:editing-cycles>8</meta:editing-cycles>
    <meta:editing-duration>PT1H16M50S</meta:editing-duration>
    <meta:document-statistic meta:table-count="0" meta:image-count="11" meta:object-count="0" meta:page-count="5" meta:paragraph-count="57" meta:word-count="358" meta:character-count="2776"/>
    <meta:template xlink:type="simple" xlink:actuate="onRequest" xlink:title="" xlink:href="../przedszkole/ROK%20SZKOLNY%202022%202023/REKRUTACJA%202022%2023/Oferta%20akt.odt/Normal"/>
  </office:meta>
</office:document-meta>
</file>