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asian="Times New Roman" style:language-asian="pl" style:country-asian="PL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asian="Times New Roman" style:language-asian="pl" style:country-asian="PL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asian="Times New Roman" style:language-asian="pl" style:country-asian="PL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text-properties style:font-name="Tahoma" fo:font-size="16pt" style:font-size-asian="16pt" style:font-name-complex="Tahoma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10" style:family="paragraph" style:parent-style-name="Standard">
      <style:paragraph-properties fo:margin-left="0.635cm" fo:margin-right="0cm" fo:margin-top="0.176cm" fo:margin-bottom="0.176cm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msonormalcxspdrugie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13" style:family="paragraph" style:parent-style-name="Standard">
      <style:paragraph-properties fo:margin-left="0cm" fo:margin-right="0cm" fo:margin-top="0.176cm" fo:margin-bottom="0.176cm" fo:text-indent="1.251cm" style:auto-text-indent="false"/>
      <style:text-properties fo:color="#000000" style:font-name="Tahoma" style:font-name-asian="Times New Roman" style:language-asian="pl" style:country-asian="PL" style:font-name-complex="Tahoma"/>
    </style:style>
    <style:style style:name="P14" style:family="paragraph" style:parent-style-name="msonormalcxspdrugiecxsppierwsze">
      <style:text-properties style:font-name="Tahoma" style:font-name-complex="Tahoma"/>
    </style:style>
    <style:style style:name="P15" style:family="paragraph" style:parent-style-name="Standard">
      <style:paragraph-properties fo:margin-left="1.27cm" fo:margin-right="0cm" fo:margin-top="0.176cm" fo:margin-bottom="0.176cm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6" style:family="paragraph" style:parent-style-name="msonormalcxspdrugiecxspdrugie">
      <style:text-properties style:font-name="Tahoma" style:font-name-complex="Tahoma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style:font-name-asian="Times New Roman" style:language-asian="pl" style:country-asian="PL" style:font-name-complex="Tahoma"/>
    </style:style>
    <style:style style:name="P19" style:family="paragraph" style:parent-style-name="Standard" style:list-style-name="WWNum1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0" style:family="paragraph" style:parent-style-name="Standard" style:list-style-name="WWNum2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1" style:family="paragraph" style:parent-style-name="Standard" style:list-style-name="WWNum3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2" style:family="paragraph" style:parent-style-name="Standard" style:list-style-name="WWNum4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3" style:family="paragraph" style:parent-style-name="Standard" style:list-style-name="WWNum5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4" style:family="paragraph" style:parent-style-name="Standard" style:list-style-name="WWNum6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5" style:family="paragraph" style:parent-style-name="Standard" style:list-style-name="WWNum8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6" style:family="paragraph" style:parent-style-name="Standard" style:list-style-name="WWNum8">
      <style:paragraph-properties fo:margin-top="0.176cm" fo:margin-bottom="0.176cm" fo:text-align="center" style:justify-single-word="false"/>
      <style:text-properties style:font-name="Tahoma" style:font-name-asian="Times New Roman" style:language-asian="pl" style:country-asian="PL" style:font-name-complex="Tahoma"/>
    </style:style>
    <style:style style:name="P27" style:family="paragraph" style:parent-style-name="Standard" style:list-style-name="WWNum11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8" style:family="paragraph" style:parent-style-name="Standard" style:list-style-name="WWNum12">
      <style:paragraph-properties fo:margin-top="0.176cm" fo:margin-bottom="0.176cm"/>
      <style:text-properties style:font-name="Tahoma" style:font-name-asian="Times New Roman" style:language-asian="pl" style:country-asian="PL" style:font-name-complex="Tahoma"/>
    </style:style>
    <style:style style:name="P29" style:family="paragraph" style:parent-style-name="Standard" style:list-style-name="WWNum2">
      <style:paragraph-properties fo:margin-top="0.176cm" fo:margin-bottom="0.176cm"/>
    </style:style>
    <style:style style:name="P30" style:family="paragraph" style:parent-style-name="Standard" style:list-style-name="WWNum3">
      <style:paragraph-properties fo:margin-top="0.176cm" fo:margin-bottom="0.176cm"/>
      <style:text-properties fo:color="#000000" style:font-name="Tahoma" style:font-name-asian="Times New Roman" style:language-asian="pl" style:country-asian="PL" style:font-name-complex="Tahoma"/>
    </style:style>
    <style:style style:name="P31" style:family="paragraph" style:parent-style-name="Standard" style:list-style-name="WWNum4">
      <style:paragraph-properties fo:margin-top="0.176cm" fo:margin-bottom="0.176cm"/>
      <style:text-properties fo:color="#000000" style:font-name="Tahoma" style:font-name-asian="Times New Roman" style:language-asian="pl" style:country-asian="PL" style:font-name-complex="Tahoma"/>
    </style:style>
    <style:style style:name="P32" style:family="paragraph" style:parent-style-name="Standard" style:list-style-name="WWNum6">
      <style:paragraph-properties fo:margin-top="0.176cm" fo:margin-bottom="0.176cm"/>
      <style:text-properties fo:color="#000000" style:font-name="Tahoma" style:font-name-asian="Times New Roman" style:language-asian="pl" style:country-asian="PL" style:font-name-complex="Tahoma"/>
    </style:style>
    <style:style style:name="P33" style:family="paragraph" style:parent-style-name="Standard" style:list-style-name="WWNum6">
      <style:paragraph-properties fo:margin-top="0.176cm" fo:margin-bottom="0.176cm"/>
    </style:style>
    <style:style style:name="P34" style:family="paragraph" style:parent-style-name="Standard" style:list-style-name="WWNum9">
      <style:paragraph-properties fo:margin-top="0.176cm" fo:margin-bottom="0.176cm"/>
    </style:style>
    <style:style style:name="P35" style:family="paragraph" style:parent-style-name="msonormalcxspdrugiecxspnazwiskocxsppierwsze" style:list-style-name="WWNum10">
      <style:paragraph-properties fo:margin-left="1.251cm" fo:margin-right="0cm" fo:text-indent="0cm" style:auto-text-indent="false">
        <style:tab-stops/>
      </style:paragraph-properties>
      <style:text-properties fo:color="#000000" style:font-name="Tahoma" style:font-name-complex="Tahoma"/>
    </style:style>
    <style:style style:name="P36" style:family="paragraph" style:parent-style-name="msonormalcxspdrugiecxspnazwisko" style:list-style-name="WWNum7">
      <style:text-properties style:font-name="Tahoma" style:font-name-complex="Tahoma"/>
    </style:style>
    <style:style style:name="P37" style:family="paragraph" style:parent-style-name="msonormalcxspdrugiecxspdrugiecxspdrugie" style:list-style-name="WWNum7">
      <style:text-properties style:font-name="Tahoma" style:font-name-complex="Tahoma"/>
    </style:style>
    <style:style style:name="P38" style:family="paragraph" style:parent-style-name="msonormalcxspdrugiecxspdrugiecxspdrugie" style:list-style-name="WWNum10">
      <style:paragraph-properties fo:margin-left="1.251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39" style:family="paragraph" style:parent-style-name="msonormalcxspdrugiecxspdrugiecxsppierwsze" style:list-style-name="WWNum7">
      <style:text-properties style:font-name="Tahoma" style:font-name-complex="Tahoma"/>
    </style:style>
    <style:style style:name="P40" style:family="paragraph" style:parent-style-name="msonormalcxspdrugiecxspdrugiecxsppierwsze" style:list-style-name="WWNum10">
      <style:paragraph-properties fo:margin-left="1.251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41" style:family="paragraph" style:parent-style-name="msonormalcxspdrugiecxspdrugiecxspnazwisko" style:list-style-name="WWNum7">
      <style:text-properties style:font-name="Tahoma" style:font-name-complex="Tahoma"/>
    </style:style>
    <style:style style:name="P42" style:family="paragraph" style:parent-style-name="msonormalcxspdrugiecxspdrugiecxspnazwisko" style:list-style-name="WWNum10">
      <style:paragraph-properties fo:margin-left="1.251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43" style:family="paragraph" style:parent-style-name="msonormalcxspdrugiecxsppierwsze" style:list-style-name="WWNum7">
      <style:text-properties style:font-name="Tahoma" style:font-name-complex="Tahoma"/>
    </style:style>
    <style:style style:name="P44" style:family="paragraph" style:parent-style-name="msonormalcxspdrugiecxsppierwsze" style:list-style-name="WWNum10">
      <style:paragraph-properties fo:margin-left="1.251cm" fo:margin-right="0cm" fo:text-indent="0cm" style:auto-text-indent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style:font-name-asian="Times New Roman" style:language-asian="pl" style:country-asian="PL" style:font-name-complex="Tahoma"/>
    </style:style>
    <style:style style:name="T2" style:family="text">
      <style:text-properties style:font-name="Tahoma" style:font-name-asian="Times New Roman" style:language-asian="pl" style:country-asian="PL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style:font-name="Tahoma" fo:font-style="italic" style:font-name-asian="Times New Roman" style:language-asian="pl" style:country-asian="PL" style:font-style-asian="italic" style:font-name-complex="Tahoma"/>
    </style:style>
    <style:style style:name="T6" style:family="text">
      <style:text-properties style:font-name="Tahoma" fo:font-size="16pt" style:font-size-asian="16pt" style:font-name-complex="Tahoma" style:font-size-complex="16pt"/>
    </style:style>
    <style:style style:name="T7" style:family="text">
      <style:text-properties fo:color="#000000" style:font-name="Tahoma" style:font-name-asian="Times New Roman" style:language-asian="pl" style:country-asian="PL" style:font-name-complex="Tahoma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</text:p>
      <text:p text:style-name="P2">PRZYJĘCIA DZIECKA DO GRUPY PRZEDSZKOLNEJ</text:p>
      <text:p text:style-name="P2">W NIEPUBLICZNYM PRZEDSZKOLU</text:p>
      <text:p text:style-name="P2">TOWARZYSTWA PRZYJACIÓŁ DZIECI ŁÓDŹ BAŁUTY</text:p>
      <text:p text:style-name="P8"><text:span text:style-name="Domyślna_20_czcionka_20_akapitu"><text:span text:style-name="T2">rok szkolny 2023 / 2024</text:span></text:span><text:span text:style-name="Domyślna_20_czcionka_20_akapitu"><text:span text:style-name="T3"><text:tab/></text:span></text:span></text:p>
      <text:p text:style-name="P5"><text:tab/><text:tab/><text:tab/><text:tab/><text:tab/></text:p>
      <text:p text:style-name="P4">Zawarta w dniu: <text:s text:c="17"/>roku.<text:tab/></text:p>
      <text:p text:style-name="P4">pomiędzy:<text:tab/><text:tab/><text:tab/><text:tab/><text:tab/><text:tab/><text:tab/></text:p>
      <text:p text:style-name="Standard"><text:span text:style-name="Domyślna_20_czcionka_20_akapitu"><text:span text:style-name="T3">Przedszkolem TPD Łódź-Bałuty zwanym dalej </text:span></text:span><text:span text:style-name="Domyślna_20_czcionka_20_akapitu"><text:span text:style-name="T4">Przedszkolem</text:span></text:span><text:span text:style-name="Domyślna_20_czcionka_20_akapitu"><text:span text:style-name="T3"> i reprezentowanym</text:span></text:span></text:p>
      <text:p text:style-name="Standard"><text:span text:style-name="Domyślna_20_czcionka_20_akapitu"><text:span text:style-name="T3">przez - </text:span></text:span><text:span text:style-name="Domyślna_20_czcionka_20_akapitu"><text:span text:style-name="T4">Dyrektora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4">a:<text:tab/><text:tab/><text:tab/><text:tab/><text:tab/><text:tab/><text:tab/><text:tab/><text:tab/><text:tab/><text:tab/></text:p>
      <text:p text:style-name="P4">rodzicem (opiekunem) dziecka : <text:s/></text:p>
      <text:p text:style-name="P4"><text:tab/><text:tab/><text:tab/><text:tab/><text:tab/>( imię i nazwisko rodzica/ opiekuna)</text:p>
      <text:p text:style-name="P4"><text:tab/></text:p>
      <text:p text:style-name="P4"><text:tab/><text:tab/><text:tab/><text:tab/><text:tab/> </text:p>
      <text:p text:style-name="P4"><text:tab/><text:tab/><text:tab/><text:tab/><text:tab/>( imię i nazwisko rodzica/ opiekuna)</text:p>
      <text:p text:style-name="P4"/>
      <text:p text:style-name="P4">adres do korespondencji:<text:tab/><text:tab/> </text:p>
      <text:p text:style-name="P4"/>
      <text:p text:style-name="Standard"><text:span text:style-name="Domyślna_20_czcionka_20_akapitu"><text:span text:style-name="T3">zwanym dalej </text:span></text:span><text:span text:style-name="Domyślna_20_czcionka_20_akapitu"><text:span text:style-name="T4">Rodzicem</text:span></text:span><text:span text:style-name="Domyślna_20_czcionka_20_akapitu"><text:span text:style-name="T3">: </text:span></text:span><text:span text:style-name="Domyślna_20_czcionka_20_akapitu"><text:span text:style-name="T6"><text:s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 <text:s text:c="3"/></text:span></text:span></text:p>
      <text:p text:style-name="P6"/>
      <text:p text:style-name="Standard"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3"><text:tab/>( imię i nazwisko dziecka )</text:span></text:span></text:p>
      <text:p text:style-name="P4"/>
      <text:p text:style-name="P4">numer PESEL : </text:p>
      <text:p text:style-name="P4"/>
      <text:p text:style-name="Standard"><text:span text:style-name="Domyślna_20_czcionka_20_akapitu"><text:span text:style-name="T3">zwanym dalej </text:span></text:span><text:span text:style-name="Domyślna_20_czcionka_20_akapitu"><text:span text:style-name="T4">Dzieckiem</text:span></text:span><text:span text:style-name="Domyślna_20_czcionka_20_akapitu"><text:span text:style-name="T3">.</text:span></text:span></text:p>
      <text:p text:style-name="P4"/>
      <text:p text:style-name="P4">Strony zawierają umowę o następującej treści:</text:p>
      <text:p text:style-name="P4"/>
      <text:p text:style-name="P5">§ 1.</text:p>
      <text:list xml:id="list7812475967521439599" text:style-name="WWNum1">
        <text:list-item text:start-value="1">
          <text:p text:style-name="P19">Przedmiotem umowy jest świadczenie usług dydaktycznych i opiekuńczo-wychowawczych w przedszkolu niepublicznym w Łodzi, przy ulicy Marcina <text:s/>Kasprzaka 66 a.</text:p>
        </text:list-item>
        <text:list-item>
          <text:p text:style-name="P19">Świadczenie usług jest odpłatne.</text:p>
        </text:list-item>
      </text:list>
      <text:p text:style-name="P10">§ 2.</text:p>
      <text:list xml:id="list2000940408739917888" text:style-name="WWNum2">
        <text:list-item text:start-value="1">
          <text:p text:style-name="P29"><text:span text:style-name="Domyślna_20_czcionka_20_akapitu"><text:span text:style-name="T1">Przedszkole prowadzone jest przez Towarzystwo Przyjaciół Dzieci Oddział Dzielnicowy Łódź-Bałuty (działającego na podstawie ustawy Prawo o stowarzyszeniach, KRS 0000211901), Or</text:span></text:span><text:span text:style-name="Domyślna_20_czcionka_20_akapitu"><text:span text:style-name="T1">ganizację Pożytku Publicznego, zwanym dalej </text:span></text:span><text:span text:style-name="Domyślna_20_czcionka_20_akapitu"><text:span text:style-name="T5">Towarzystwem</text:span></text:span><text:span text:style-name="Domyślna_20_czcionka_20_akapitu"><text:span text:style-name="T1">.</text:span></text:span></text:p>
        </text:list-item>
        <text:list-item>
          <text:p text:style-name="P20">Przedszkole działa na podstawie Statutu opracowanego i zatwierdzonego przez organ prowadzący zgodnie z ustawą o systemie oświaty oraz aktów wykonawczych wydawanych na jej podstawie.</text:p>
        </text:list-item>
        <text:list-item>
          <text:p text:style-name="P29"><text:span text:style-name="Domyślna_20_czcionka_20_akapitu"><text:span text:style-name="T1">Działalność prze</text:span></text:span><text:span text:style-name="Domyślna_20_czcionka_20_akapitu"><text:span text:style-name="T1">dszkola objęta niniejszą umową prowadzona jest w dni powszednie </text:span></text:span><text:span text:style-name="Domyślna_20_czcionka_20_akapitu"><text:span text:style-name="T7">od poniedziałku do piątku w godzinach od 7:00 do 17.00</text:span></text:span></text:p>
        </text:list-item>
      </text:list>
      <text:p text:style-name="P11">§ 3.</text:p>
      <text:p text:style-name="P12">Strony oświadczają, że zapoznały się ze Statutem Przedszkola i zobowiązują się do przestrzegania jego zapisów. Strony oświadczają, że zapoznały się z Regulaminem Pobierania Opłat Przedszkola i zobowiązują się do przestrzegania jego zapisów.</text:p>
      <text:p text:style-name="P5"/>
      <text:p text:style-name="P5"><text:soft-page-break/>§ 4.</text:p>
      <text:list xml:id="list5662174690713726035" text:style-name="WWNum3">
        <text:list-item text:start-value="1">
          <text:p text:style-name="P30">Usługi będące przedmiotem umowy Przedszkole świadczy w okresie <text:s/></text:p>
        </text:list-item>
      </text:list>
      <text:p text:style-name="P13">od dnia 01.09.2023 roku do dnia 31.08.2024 roku</text:p>
      <text:p text:style-name="P13"/>
      <text:list xml:id="list39713826" text:continue-numbering="true" text:style-name="WWNum3">
        <text:list-item>
          <text:p text:style-name="P21">Dziecko uczęszczać będzie do placówki w godz. 7:00 – 17:00</text:p>
        </text:list-item>
        <text:list-item>
          <text:p text:style-name="P21">Jeżeli dziecko przyjęte jest do placówki przedszkolnej w wieku 2,5 lat do gr. I, to w nowym roku szkolnym będzie podlegać ponownej adaptacji w grupie I.</text:p>
        </text:list-item>
        <text:list-item>
          <text:p text:style-name="P30">W przypadku niestawienia się Dziecka w terminie 14 dni od pierwszego dnia określonego w § 4.1 bez wskazania ważnej przyczyny nieobecności przez Rodzica, Dziecko przestaje być wychowankiem Przedszkola.</text:p>
        </text:list-item>
        <text:list-item>
          <text:p text:style-name="P30">Umowa może być rozwiązana przez strony w dowolnym terminie, bez podawania przyczyny rozwiązania umowy z dwutygodniowym okresem wypowiedzenia.</text:p>
        </text:list-item>
      </text:list>
      <text:p text:style-name="P5">§ 5.</text:p>
      <text:p text:style-name="P12">W ramach określonego w § 1.1 przedmiotu umowy Przedszkole zobowiązuje się do:</text:p>
      <text:list xml:id="list4229015666342043027" text:style-name="WWNum4">
        <text:list-item text:start-value="1">
          <text:p text:style-name="P22">Zapewnienia opieki dydaktyczno-opiekuńczej zgodnej z obowiązującymi w tym zakresie przepisami prawa.</text:p>
        </text:list-item>
        <text:list-item>
          <text:p text:style-name="P22">Zapewnienia warunków do opieki nad zdrowiem, bezpieczeństwem i prawidłowym rozwojem dziecka zgodnie z obowiązującymi w tym zakresie przepisami prawa.</text:p>
        </text:list-item>
        <text:list-item>
          <text:p text:style-name="P22">Realizacji podstawy programowej określonej przez ministra właściwego do spraw edukacji i oświaty.</text:p>
        </text:list-item>
        <text:list-item>
          <text:p text:style-name="P22">Zapewnienia w miarę możliwości warunków do realizacji zajęć dodatkowych przez Radę Rodziców.</text:p>
        </text:list-item>
        <text:list-item>
          <text:p text:style-name="P31">Zapewnienia wyżywienia na zasadach określonych w § 9.</text:p>
        </text:list-item>
        <text:list-item>
          <text:p text:style-name="P22">Wspomagania wychowawczej roli rodziny.</text:p>
        </text:list-item>
        <text:list-item>
          <text:p text:style-name="P22">Przekazywania Rodzicowi informacji dotyczących działalności Przedszkola objętej niniejszą umową poprzez komunikaty na tablicy ogłoszeń Przedszkola, na stronie internetowej Przedszkola, oraz na życzenie Rodzica za pośrednictwem poczty e-mail.</text:p>
        </text:list-item>
      </text:list>
      <text:p text:style-name="P5">§ 6.</text:p>
      <text:p text:style-name="P12">Rodzic zobowiązuje się do:</text:p>
      <text:list xml:id="list4887618033332204187" text:style-name="WWNum5">
        <text:list-item text:start-value="1">
          <text:p text:style-name="P23">Współpracy z przedszkolem w zakresie realizacji opieki dydaktyczno-opiekuńczej.</text:p>
        </text:list-item>
        <text:list-item>
          <text:p text:style-name="P23">Współpracy z Radą Rodziców, w tym do terminowego wnoszenia opłat określonych w decyzjach Rady Rodziców.</text:p>
        </text:list-item>
        <text:list-item>
          <text:p text:style-name="P23">Przestrzegania obowiązującej w przedszkolu organizacji pracy, zasad bezpieczeństwa i higieny oraz stosowania się do ogłaszanych przez Dyrektora Przedszkola komunikatów.</text:p>
        </text:list-item>
        <text:list-item>
          <text:p text:style-name="P23">Informowania przedszkola o sprawach mogących mieć wpływ na realizacje przez Przedszkole zobowiązań wynikających z niniejszej umowy, w szczególności o wskazaniach lub przeciwwskazaniach oraz stanie zdrowia dziecka, zmianach miejsca zameldowania lub zamieszkania,.</text:p>
        </text:list-item>
        <text:list-item>
          <text:p text:style-name="P23">Terminowego wnoszenia opłat określonych niniejszą umową i załącznikami do niej.</text:p>
        </text:list-item>
      </text:list>
      <text:p text:style-name="P9">Jeżeli wystąpi opóźnienie w płatności powyżej 3 m-cy, umowa zostaje automatycznie <text:soft-page-break/>zawieszona.</text:p>
      <text:list xml:id="list39713852" text:continue-numbering="true" text:style-name="WWNum5">
        <text:list-item>
          <text:p text:style-name="P23">Ubezpieczenia NW dziecka zgodnie z obowiązującym prawem do</text:p>
        </text:list-item>
      </text:list>
      <text:p text:style-name="P9">dnia 30 wrzesień 2023 roku.</text:p>
      <text:p text:style-name="P5">§ 7.</text:p>
      <text:p text:style-name="P3">Wszelkie opłaty związane z niniejszą umową wnosi się w kasie Przedszkola ,lub przelewem bankowym na konto bankowe:</text:p>
      <text:p text:style-name="P8">PKO BP <text:span text:style-name="Domyślna_20_czcionka_20_akapitu"><text:span text:style-name="T8">22 1020 3408 0000 4002 0317 2467</text:span></text:span></text:p>
      <text:list xml:id="list6928625648107249895" text:style-name="WWNum6">
        <text:list-item text:start-value="1">
          <text:p text:style-name="P24">Rodzice wnoszą jednorazową opłatę w wysokości 200,00 złotych (słownie: dwieście złotych).</text:p>
        </text:list-item>
      </text:list>
      <text:list xml:id="list4778146864038732214" text:style-name="WWNum7">
        <text:list-item text:start-value="1">
          <text:p text:style-name="P43">Opłata pokrywa koszty związane z przyjęciem dziecka do przedszkola, w tym w szczególności badania lekarskie, psychologiczne, pedagogiczne.</text:p>
        </text:list-item>
        <text:list-item>
          <text:p text:style-name="P39">Opłatę należy wnieść zgodnie z zapisem § 7.1 w terminie 14 dni od dnia zawarcia umowy.</text:p>
        </text:list-item>
        <text:list-item>
          <text:p text:style-name="P37">Opłata podlega zwrotowi w całości lub w części proporcjonalnej wyłącznie w przypadku, gdy niniejsza umowa nie może być kontynuowana z winy przedszkola.</text:p>
        </text:list-item>
        <text:list-item>
          <text:p text:style-name="P41">Opłata jednorazowa jest obowiązkowa i nie może ulec zmniejszeniu.</text:p>
        </text:list-item>
        <text:list-item>
          <text:p text:style-name="P36">Opłata jednorazowa nie jest pobierana w przypadku, gdy niniejsza umowa jest kontynuacją umowy zawieranej z Przedszkolem w roku szkolnym 2022/2023.</text:p>
        </text:list-item>
      </text:list>
      <text:list xml:id="list34788577" text:style-name="WWNum6">
        <text:list-item>
          <text:p text:style-name="P24">Rodzice (opiekunowie) wnoszą opłatę roczną zgodnie z Regulaminem Pobierania Opłat Przedszkola.</text:p>
        </text:list-item>
        <text:list-item>
          <text:p text:style-name="P32">Jeśli strony nie ustalą inaczej (pisemnym aneksem), opłatę wnosi się w jedenastu równych ratach oraz jednej racie za miesiąc wakacyjny dziecka.</text:p>
        </text:list-item>
        <text:list-item>
          <text:p text:style-name="P33"><text:span text:style-name="Domyślna_20_czcionka_20_akapitu"><text:span text:style-name="T7">Raty miesięczne, o których mowa w § 7.4 wnosi się do 10 dnia każdego miesiąca,</text:span></text:span><text:span text:style-name="Domyślna_20_czcionka_20_akapitu"><text:span text:style-name="T1"> którego rata dotyczy.</text:span></text:span></text:p>
        </text:list-item>
        <text:list-item>
          <text:p text:style-name="P24">W przypadku zwłoki w płatności rat Przedszkole nalicza odsetki ustawowe zgodnie z obowiązującym prawem.</text:p>
        </text:list-item>
        <text:list-item>
          <text:p text:style-name="P24">Rodzic przyjmuje do wiadomości, że Przedszkole otrzymuje dotacje zgodnie z właściwymi uregulowaniami prawnymi i w wysokości ustalonej przez właściwe organy samorządu terytorialnego.</text:p>
        </text:list-item>
      </text:list>
      <text:p text:style-name="P5">§ 8.</text:p>
      <text:list xml:id="list6215045824010547308" text:style-name="WWNum8">
        <text:list-item text:start-value="1">
          <text:p text:style-name="P25">Opłata obowiązująca w niniejszej umowie wynosi 6 360,00 złotych <text:s text:c="3"/></text:p>
        </text:list-item>
      </text:list>
      <text:p text:style-name="P9"><text:s/>(słownie: sześć tys. trzysta sześćdziesiąt zł).</text:p>
      <text:list xml:id="list39704970" text:continue-numbering="true" text:style-name="WWNum8">
        <text:list-item>
          <text:p text:style-name="P26">Rata miesięczna wynosi 530,00 <text:s/>złotych (słownie : pięćset trzydzieści zł.)</text:p>
        </text:list-item>
      </text:list>
      <text:p text:style-name="P15">§ 9.</text:p>
      <text:list xml:id="list2380317400670392719" text:style-name="WWNum9">
        <text:list-item text:start-value="1">
          <text:p text:style-name="P34"><text:span text:style-name="Domyślna_20_czcionka_20_akapitu"><text:span text:style-name="T1">Wyżywienie, w przedszkolu jest odpłatne przez rodziców. Stawki określone są w </text:span></text:span><text:span text:style-name="Domyślna_20_czcionka_20_akapitu"><text:span text:style-name="T1">regulaminie opłat za dany rok szkolny. (załącznik)</text:span></text:span></text:p>
        </text:list-item>
      </text:list>
      <text:p text:style-name="P5">§ 10.</text:p>
      <text:list xml:id="list5107281551481754822" text:style-name="WWNum10">
        <text:list-item text:start-value="1">
          <text:p text:style-name="P44">W przypadku zaistnienia ważnego powodu Rodzic może wnioskować o zmianę terminów płatności rat lub o zmianę wysokości opłaty rocznej.</text:p>
        </text:list-item>
        <text:list-item>
          <text:p text:style-name="P40">Organem upoważnionym do rozpatrywania wniosków, o których mowa w § <text:soft-page-break/>10.1, jest Zarząd Towarzystwa Przyjaciół Dzieci Łódź Bałuty.</text:p>
        </text:list-item>
        <text:list-item>
          <text:p text:style-name="P38">Przy rozpatrywaniu wniosków Zarząd Towarzystwa kieruje się własnym Statutem Towarzystwa, stosownym Regulaminem oraz możliwościami finansowymi.</text:p>
        </text:list-item>
        <text:list-item>
          <text:p text:style-name="P42">Wniosek powinien być złożony w formie pisemnej Dyrektorowi Przedszkola.</text:p>
        </text:list-item>
        <text:list-item>
          <text:p text:style-name="P35">Zmiana terminów płatności rat lub zmiana wysokości opłaty rocznej następuje po zaakceptowaniu wniosku przez organ określony w § 10.2 i wymaga aneksu do niniejszej umowy w formie pisemnej.</text:p>
        </text:list-item>
      </text:list>
      <text:p text:style-name="P7">§ 11.</text:p>
      <text:p text:style-name="P1"><text:tab/>Zajęcia dodatkowe</text:p>
      <text:p text:style-name="Standard"><text:tab/><text:span text:style-name="Domyślna_20_czcionka_20_akapitu"><text:span text:style-name="T3">W przypadku </text:span></text:span><text:span text:style-name="Domyślna_20_czcionka_20_akapitu"><text:span text:style-name="T3">zorganizowania przez Przedszkole zajęć dodatkowych Rodzic </text:span></text:span><text:span text:style-name="Domyślna_20_czcionka_20_akapitu"><text:span text:style-name="T3"><text:tab/>może zapisać dziecko na takie zajęcia. Rodzaje zajęć oraz warunki płatności </text:span></text:span><text:span text:style-name="Domyślna_20_czcionka_20_akapitu"><text:span text:style-name="T3"><text:tab/>będą ustalane podczas zebrania z rodzicami, a zajęcia dodatkowe organizowane na </text:span></text:span><text:span text:style-name="Domyślna_20_czcionka_20_akapitu"><text:span text:style-name="T3"><text:tab/>podstawie deklaracji złożonej przez rod</text:span></text:span><text:span text:style-name="Domyślna_20_czcionka_20_akapitu"><text:span text:style-name="T3">zica w danym roku szkolnym.</text:span></text:span></text:p>
      <text:p text:style-name="P3"/>
      <text:p text:style-name="P3"/>
      <text:p text:style-name="P3">§ 12</text:p>
      <text:p text:style-name="P3"><text:s text:c="2"/>Umowa może być wypowiedziana przez każdą ze stron z zachowaniem dwutygodniowego okresu wypowiedzenia ze skutkiem na koniec miesiąca, bez podawania przyczyny.</text:p>
      <text:p text:style-name="P3"/>
      <text:p text:style-name="P5"/>
      <text:p text:style-name="P5">§ 13.</text:p>
      <text:list xml:id="list1879105503792769442" text:style-name="WWNum11">
        <text:list-item text:start-value="1">
          <text:p text:style-name="P27">Strony zobowiązują się dążyć, aby sprawy sporne rozwiązywać polubownie.</text:p>
        </text:list-item>
        <text:list-item>
          <text:p text:style-name="P27">Wszelkie skargi i wnioski dotyczące działalności Przedszkola przyjmuje Dyrektor Przedszkola.</text:p>
        </text:list-item>
        <text:list-item>
          <text:p text:style-name="P27">Skargi na działalność Dyrektora Przedszkola przyjmuje Zarząd Towarzystwa.</text:p>
        </text:list-item>
        <text:list-item>
          <text:p text:style-name="P27">Skargi na działalność Rady Rodziców oraz wnioski dotyczące Zarządu Towarzystwa przyjmuje Komisja Rewizyjna Towarzystwa.</text:p>
        </text:list-item>
      </text:list>
      <text:p text:style-name="P5">§ 14.</text:p>
      <text:list xml:id="list1077921072415439593" text:style-name="WWNum12">
        <text:list-item text:start-value="1">
          <text:p text:style-name="P28">W sprawach nieuregulowanych niniejszą umową mają zastosowanie przepisy kodeksu cywilnego.</text:p>
        </text:list-item>
        <text:list-item>
          <text:p text:style-name="P28">Sądem właściwym do rozwiązywania sporów związanych z niniejszą umową jest sąd powszechny właściwy dla siedziby Zarządu Towarzystwa.</text:p>
        </text:list-item>
      </text:list>
      <text:p text:style-name="P5"/>
      <text:p text:style-name="P5">§ 15.</text:p>
      <text:p text:style-name="P14">Umowę sporządzono w dwóch jednakowo brzmiących egzemplarzach, po jednym dla każdej ze stron.</text:p>
      <text:p text:style-name="P16"/>
      <text:p text:style-name="P16">...............................................<text:tab/><text:tab/><text:tab/>...................................................</text:p>
      <text:p text:style-name="Standard"><text:span text:style-name="Domyślna_20_czcionka_20_akapitu"><text:span text:style-name="T3">dyrektor Przedszkol</text:span></text:span><text:span text:style-name="Domyślna_20_czcionka_20_akapitu"><text:span text:style-name="T3">a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25"/>rodzic / opiekun</text:span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msonormalcxspdrugiecxspnazwisko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pierwsz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drugiecxsppierwsz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drugiecxspdrugi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drugiecxspnazwisko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nazwiskocxsppierwsz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msonormalcxspdrugiecxspdrugi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Calibri" style:font-weight-asian="normal" style:font-name-complex="Tahoma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fo:color="#00000a"/>
    </style:style>
    <style:style style:name="WW_5f_CharLFO3LVL1" style:display-name="WW_CharLFO3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name-asian="Calibri" style:font-weight-asian="normal" style:font-name-complex="Tahoma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75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chał Kosecki</meta:initial-creator>
    <meta:creation-date>2022-01-27T06:32:00Z</meta:creation-date>
    <dc:date>2023-03-22T19:46:36.88</dc:date>
    <meta:print-date>2023-03-22T14:57:20.89</meta:print-date>
    <meta:editing-cycles>4</meta:editing-cycles>
    <meta:editing-duration>PT2M19S</meta:editing-duration>
    <meta:document-statistic meta:table-count="0" meta:image-count="0" meta:object-count="0" meta:page-count="4" meta:paragraph-count="100" meta:word-count="1082" meta:character-count="7868"/>
    <meta:template xlink:type="simple" xlink:actuate="onRequest" xlink:title="" xlink:href="../przedszkole/ROK%20SZKOLNY%202022%202023/REKRUTACJA%202022%2023/wzor%20umowy%202022%202023.odt/Normal"/>
  </office:meta>
</office:document-meta>
</file>